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8cm" fo:margin-left="-0.318cm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7.156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18.11cm" fo:margin-left="-0.318cm" table:align="left" style:writing-mode="lr-tb"/>
    </style:style>
    <style:style style:name="Tabela2.A" style:family="table-column">
      <style:table-column-properties style:column-width="18.11cm"/>
    </style:style>
    <style:style style:name="Tabela2.1" style:family="table-row">
      <style:table-row-properties style:min-row-height="4.059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8.098cm" fo:margin-left="-0.318cm" table:align="left" style:writing-mode="lr-tb"/>
    </style:style>
    <style:style style:name="Tabela3.A" style:family="table-column">
      <style:table-column-properties style:column-width="18.098cm"/>
    </style:style>
    <style:style style:name="Tabela3.1" style:family="table-row">
      <style:table-row-properties style:min-row-height="4.923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098cm" fo:margin-left="-0.318cm" table:align="left" style:writing-mode="lr-tb"/>
    </style:style>
    <style:style style:name="Tabela4.A" style:family="table-column">
      <style:table-column-properties style:column-width="18.0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5" style:family="table">
      <style:table-properties style:width="18.098cm" fo:margin-left="-0.318cm" table:align="left" style:writing-mode="lr-tb"/>
    </style:style>
    <style:style style:name="Tabela5.A" style:family="table-column">
      <style:table-column-properties style:column-width="18.09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02cm solid #000000"/>
    </style:style>
    <style:style style:name="Tabela6" style:family="table">
      <style:table-properties style:width="18.098cm" fo:margin-left="-0.318cm" table:align="left" style:writing-mode="lr-tb"/>
    </style:style>
    <style:style style:name="Tabela6.A" style:family="table-column">
      <style:table-column-properties style:column-width="18.09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02cm solid #000000"/>
    </style:style>
    <style:style style:name="Tabela7" style:family="table">
      <style:table-properties style:width="18.098cm" fo:margin-left="-0.318cm" table:align="left" style:writing-mode="lr-tb"/>
    </style:style>
    <style:style style:name="Tabela7.A" style:family="table-column">
      <style:table-column-properties style:column-width="18.0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02cm solid #000000"/>
    </style:style>
    <style:style style:name="Tabela8" style:family="table">
      <style:table-properties style:width="18.098cm" fo:margin-left="-0.318cm" table:align="left" style:writing-mode="lr-tb"/>
    </style:style>
    <style:style style:name="Tabela8.A" style:family="table-column">
      <style:table-column-properties style:column-width="18.0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02cm solid #000000"/>
    </style:style>
    <style:style style:name="Tabela9" style:family="table">
      <style:table-properties style:width="18.112cm" fo:margin-left="-0.318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3.814cm"/>
    </style:style>
    <style:style style:name="Tabela9.C" style:family="table-column">
      <style:table-column-properties style:column-width="1.589cm"/>
    </style:style>
    <style:style style:name="Tabela9.F" style:family="table-column">
      <style:table-column-properties style:column-width="2.542cm"/>
    </style:style>
    <style:style style:name="Tabela9.H" style:family="table-column">
      <style:table-column-properties style:column-width="3.494cm"/>
    </style:style>
    <style:style style:name="Tabela9.1" style:family="table-row">
      <style:table-row-properties style:min-row-height="2.441cm" style:keep-together="false" fo:keep-together="always"/>
    </style:style>
    <style:style style:name="Tabela9.A1" style:family="table-cell">
      <style:table-cell-properties fo:padding-left="0.123cm" fo:padding-right="0.123cm" fo:padding-top="0cm" fo:padding-bottom="0cm" fo:border="0.002cm solid #000000"/>
    </style:style>
    <style:style style:name="Tabela9.2" style:family="table-row">
      <style:table-row-properties style:min-row-height="14.242cm" style:keep-together="true" fo:keep-together="auto"/>
    </style:style>
    <style:style style:name="Tabela9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style:min-row-height="2.152cm" style:keep-together="false" fo:keep-together="always"/>
    </style:style>
    <style:style style:name="Tabela10" style:family="table">
      <style:table-properties style:width="18.415cm" fo:margin-left="-0.123cm" table:align="left" style:writing-mode="lr-tb"/>
    </style:style>
    <style:style style:name="Tabela10.A" style:family="table-column">
      <style:table-column-properties style:column-width="14.393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1.48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1" style:family="table">
      <style:table-properties style:width="17.78cm" table:align="left" style:writing-mode="lr-tb"/>
    </style:style>
    <style:style style:name="Tabela11.A" style:family="table-column">
      <style:table-column-properties style:column-width="17.78cm"/>
    </style:style>
    <style:style style:name="Tabela11.1" style:family="table-row">
      <style:table-row-properties style:min-row-height="2.858cm"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0.002cm solid #000000"/>
    </style:style>
    <style:style style:name="Tabela12" style:family="table">
      <style:table-properties style:width="17.78cm" table:align="left" style:writing-mode="lr-tb"/>
    </style:style>
    <style:style style:name="Tabela12.A" style:family="table-column">
      <style:table-column-properties style:column-width="17.78cm"/>
    </style:style>
    <style:style style:name="Tabela12.1" style:family="table-row">
      <style:table-row-properties style:min-row-height="3.81cm"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02cm solid #000000"/>
    </style:style>
    <style:style style:name="Tabela13" style:family="table">
      <style:table-properties style:width="18.415cm" fo:margin-left="-0.635cm" table:align="left" style:writing-mode="lr-tb"/>
    </style:style>
    <style:style style:name="Tabela13.A" style:family="table-column">
      <style:table-column-properties style:column-width="18.41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02cm solid #000000"/>
    </style:style>
    <style:style style:name="Tabela14" style:family="table">
      <style:table-properties style:width="17.463cm" table:align="left" style:writing-mode="lr-tb"/>
    </style:style>
    <style:style style:name="Tabela14.A" style:family="table-column">
      <style:table-column-properties style:column-width="17.463cm"/>
    </style:style>
    <style:style style:name="Tabela14.1" style:family="table-row">
      <style:table-row-properties style:min-row-height="4.128cm"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02cm solid #000000"/>
    </style:style>
    <style:style style:name="Tabela15" style:family="table">
      <style:table-properties style:width="18.415cm" fo:margin-left="-0.635cm" table:align="left" style:writing-mode="lr-tb"/>
    </style:style>
    <style:style style:name="Tabela15.A" style:family="table-column">
      <style:table-column-properties style:column-width="18.41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02cm solid #000000"/>
    </style:style>
    <style:style style:name="Tabela16" style:family="table">
      <style:table-properties style:width="17.145cm" table:align="left" style:writing-mode="lr-tb"/>
    </style:style>
    <style:style style:name="Tabela16.A" style:family="table-column">
      <style:table-column-properties style:column-width="17.145cm"/>
    </style:style>
    <style:style style:name="Tabela16.1" style:family="table-row">
      <style:table-row-properties style:min-row-height="2.339cm"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0.002cm solid #000000"/>
    </style:style>
    <style:style style:name="Tabela17" style:family="table">
      <style:table-properties style:width="16.828cm" fo:margin-left="0.318cm" table:align="left" style:writing-mode="lr-tb"/>
    </style:style>
    <style:style style:name="Tabela17.A" style:family="table-column">
      <style:table-column-properties style:column-width="16.828cm"/>
    </style:style>
    <style:style style:name="Tabela17.1" style:family="table-row">
      <style:table-row-properties style:min-row-height="2.54cm"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0.002cm solid #000000"/>
    </style:style>
    <style:style style:name="Tabela18" style:family="table">
      <style:table-properties style:width="17.463cm" table:align="left" style:writing-mode="lr-tb"/>
    </style:style>
    <style:style style:name="Tabela18.A" style:family="table-column">
      <style:table-column-properties style:column-width="17.463cm"/>
    </style:style>
    <style:style style:name="Tabela18.1" style:family="table-row">
      <style:table-row-properties style:min-row-height="3.175cm"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02cm solid #000000"/>
    </style:style>
    <style:style style:name="Tabela19" style:family="table">
      <style:table-properties style:width="18.415cm" fo:margin-left="-0.123cm" table:align="left" style:writing-mode="lr-tb"/>
    </style:style>
    <style:style style:name="Tabela19.A" style:family="table-column">
      <style:table-column-properties style:column-width="14.393cm"/>
    </style:style>
    <style:style style:name="Tabela19.B" style:family="table-column">
      <style:table-column-properties style:column-width="2.54cm"/>
    </style:style>
    <style:style style:name="Tabela19.C" style:family="table-column">
      <style:table-column-properties style:column-width="1.48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0" style:family="table">
      <style:table-properties style:width="18.415cm" fo:margin-left="-0.123cm" table:align="left" style:writing-mode="lr-tb"/>
    </style:style>
    <style:style style:name="Tabela20.A" style:family="table-column">
      <style:table-column-properties style:column-width="14.393cm"/>
    </style:style>
    <style:style style:name="Tabela20.B" style:family="table-column">
      <style:table-column-properties style:column-width="2.54cm"/>
    </style:style>
    <style:style style:name="Tabela20.C" style:family="table-column">
      <style:table-column-properties style:column-width="1.48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1" style:family="table">
      <style:table-properties style:width="18.415cm" fo:margin-left="-0.123cm" table:align="left" style:writing-mode="lr-tb"/>
    </style:style>
    <style:style style:name="Tabela21.A" style:family="table-column">
      <style:table-column-properties style:column-width="14.393cm"/>
    </style:style>
    <style:style style:name="Tabela21.B" style:family="table-column">
      <style:table-column-properties style:column-width="2.54cm"/>
    </style:style>
    <style:style style:name="Tabela21.C" style:family="table-column">
      <style:table-column-properties style:column-width="1.482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ing_20_4">
      <style:paragraph-properties fo:margin-left="6.244cm" fo:margin-right="0cm" fo:margin-top="0.423cm" fo:margin-bottom="0cm" fo:line-height="50%" fo:text-align="start" style:justify-single-word="false" fo:text-indent="0cm" style:auto-text-indent="false"/>
      <style:text-properties fo:font-weight="normal" style:font-name-asian="Times New Roman" style:font-weight-asian="normal" style:font-weight-complex="normal"/>
    </style:style>
    <style:style style:name="P2" style:family="paragraph" style:parent-style-name="heading_20_4">
      <style:paragraph-properties fo:margin-top="0.423cm" fo:margin-bottom="0cm"/>
      <style:text-properties style:font-name-asian="Times New Roman"/>
    </style:style>
    <style:style style:name="P3" style:family="paragraph" style:parent-style-name="Text_20_body"/>
    <style:style style:name="P4" style:family="paragraph" style:parent-style-name="Text_20_body">
      <style:paragraph-properties fo:margin-top="0.423cm" fo:margin-bottom="0cm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.423cm" fo:margin-bottom="0cm"/>
    </style:style>
    <style:style style:name="P6" style:family="paragraph" style:parent-style-name="footer"/>
    <style:style style:name="P7" style:family="paragraph" style:parent-style-name="Table"/>
    <style:style style:name="P8" style:family="paragraph" style:parent-style-name="Table">
      <style:paragraph-properties fo:margin-left="0.199cm" fo:margin-right="0.199cm" fo:text-indent="0cm" style:auto-text-indent="false"/>
    </style:style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P11" style:family="paragraph" style:parent-style-name="Standard">
      <style:text-properties style:font-name="Courier New" style:font-name-asian="Courier New"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="Courier New" fo:font-weight="bold" style:font-name-asian="Courier New" style:font-weight-asian="bold" style:font-name-complex="Courier New" style:font-weight-complex="bold"/>
    </style:style>
    <style:style style:name="P13" style:family="paragraph" style:parent-style-name="Standard">
      <style:text-properties style:font-name="Courier New" fo:font-weight="bold" style:font-name-asian="Courier New" style:font-weight-asian="bold" style:font-name-complex="Courier New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" style:font-name-asian="Courier New" style:font-name-complex="Courier New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text-properties style:font-name="F" fo:font-size="10pt" style:font-name-asian="F" style:font-size-asian="10pt" style:font-name-complex="F" style:font-size-complex="10pt"/>
    </style:style>
    <style:style style:name="P18" style:family="paragraph" style:parent-style-name="Standard">
      <style:paragraph-properties fo:margin-top="0.423cm" fo:margin-bottom="0cm" fo:text-align="center" style:justify-single-word="false"/>
    </style:style>
    <style:style style:name="P19" style:family="paragraph" style:parent-style-name="Standard">
      <style:paragraph-properties fo:margin-top="0.423cm" fo:margin-bottom="0cm" fo:text-align="justify" style:justify-single-word="false"/>
      <style:text-properties style:font-name="Courier New" style:font-name-asian="Courier New" style:font-name-complex="Courier New"/>
    </style:style>
    <style:style style:name="P20" style:family="paragraph" style:parent-style-name="Standard">
      <style:paragraph-properties fo:margin-top="0.423cm" fo:margin-bottom="0cm" fo:text-align="center" style:justify-single-word="false"/>
      <style:text-properties style:font-name="Courier New" style:font-name-asian="Courier New" style:font-name-complex="Courier New"/>
    </style:style>
    <style:style style:name="P21" style:family="paragraph" style:parent-style-name="Standard">
      <style:paragraph-properties fo:margin-top="0.423cm" fo:margin-bottom="0cm"/>
      <style:text-properties style:font-name="Courier New" style:font-name-asian="Courier New" style:font-name-complex="Courier New"/>
    </style:style>
    <style:style style:name="P22" style:family="paragraph" style:parent-style-name="Standard">
      <style:paragraph-properties fo:margin-top="0.423cm" fo:margin-bottom="0cm" fo:text-align="justify" style:justify-single-word="false"/>
      <style:text-properties style:font-name="Courier New" fo:font-weight="bold" style:font-name-asian="Courier New" style:font-weight-asian="bold" style:font-name-complex="Courier New" style:font-weight-complex="bold"/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cm" fo:text-align="justify" style:justify-single-word="false"/>
    </style:style>
    <style:style style:name="P25" style:family="paragraph" style:parent-style-name="Standard">
      <style:paragraph-properties fo:margin-top="0.423cm" fo:margin-bottom="0cm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F" fo:font-size="10pt" style:font-name-asian="F" style:font-size-asian="10pt" style:font-name-complex="F" style:font-size-complex="10pt"/>
    </style:style>
    <style:style style:name="P27" style:family="paragraph" style:parent-style-name="Standard">
      <style:paragraph-properties fo:margin-top="0.423cm" fo:margin-bottom="0.423cm" fo:text-align="justify" style:justify-single-word="false"/>
      <style:text-properties style:font-name="Courier New" fo:font-weight="bold" style:font-name-asian="Courier New" style:font-weight-asian="bold" style:font-name-complex="Courier New" style:font-weight-complex="bold"/>
    </style:style>
    <style:style style:name="P28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F" fo:font-size="10pt" style:font-name-asian="F" style:font-size-asian="10pt" style:font-name-complex="F" style:font-size-complex="10pt"/>
    </style:style>
    <style:style style:name="T1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ZAŁĄCZNIK Nr 1</text:h>
      <text:p text:style-name="P18">WZÓR</text:p>
      <text:h text:style-name="P1" text:outline-level="4" text:is-list-header="true"/>
      <text:p text:style-name="Standard"/>
      <text:p text:style-name="P19"/>
      <text:p text:style-name="P19">..................................... <text:s text:c="4"/>....................</text:p>
      <text:p text:style-name="P10"><text:s text:c="2"/>(pieczęć organizacji pozarządowej* <text:s text:c="7"/>(data i miejsce</text:p>
      <text:p text:style-name="P10">/podmiotu*/jednostki organizacyjnej*) <text:s text:c="8"/>złożenia oferty)</text:p>
      <text:p text:style-name="P10"/>
      <text:h text:style-name="P2" text:outline-level="4" text:is-list-header="true">OFERTA</text:h>
      <text:p text:style-name="P23">ORGANIZACJI POZARZĄDOWEJ*/ PODMIOTU*/JEDNOSTKI ORGANIZACYJNEJ*</text:p>
      <text:p text:style-name="P14"/>
      <text:p text:style-name="P22"><text:s text:c="17"/>REALIZACJI ZADANIA PUBLICZNEGO</text:p>
      <text:p text:style-name="P19"><text:s text:c="13"/>......................................</text:p>
      <text:p text:style-name="P10"><text:s text:c="23"/>(rodzaj zadania)</text:p>
      <text:p text:style-name="P10"/>
      <text:p text:style-name="P14"/>
      <text:p text:style-name="P10"><text:s text:c="11"/>w okresie od ............ do ............</text:p>
      <text:p text:style-name="P10"/>
      <text:p text:style-name="P20">składana na podstawie przepisów działu II</text:p>
      <text:p text:style-name="P10"><text:s text:c="9"/>rozdziału 2 ustawy z dnia 24 kwietnia 2003 r.</text:p>
      <text:p text:style-name="P10"><text:s text:c="7"/>o działalności pożytku publicznego i o wolontariacie</text:p>
      <text:p text:style-name="P10"><text:s text:c="19"/>(Dz.U. Nr 96, poz. 873, z późn. zm.)</text:p>
      <text:p text:style-name="P24"><text:span text:style-name="T1"><text:s text:c="28"/></text:span>W FORMIE</text:p>
      <text:p text:style-name="P12"><text:s text:c="16"/>POWIERZENIA WYKONYWANIA ZADANIA*</text:p>
      <text:p text:style-name="P12"><text:s text:c="18"/>WSPIERANIA WYKONANIA ZADANIA*</text:p>
      <text:p text:style-name="P19"><text:s text:c="29"/>PRZEZ</text:p>
      <text:p text:style-name="P19"><text:s text:c="20"/></text:p>
      <text:p text:style-name="P10"><text:s text:c="17"/>..............................</text:p>
      <text:p text:style-name="P10"><text:s text:c="19"/>(nazwa organu zlecającego)</text:p>
      <text:p text:style-name="P19"><text:s text:c="29"/>WRAZ Z</text:p>
      <text:p text:style-name="P12"><text:s text:c="4"/>WNIOSKIEM O PRZYZNANIE DOTACJI ZE ŚRODKÓW PUBLICZNYCH</text:p>
      <text:p text:style-name="P12"><text:s text:c="18"/></text:p>
      <text:p text:style-name="P12"><text:s text:c="14"/>W KWOCIE .................</text:p>
      <text:p text:style-name="P22"><text:soft-page-break/>I. Dane na temat organizacji pozarządowej*/ podmiotu*/</text:p>
      <text:p text:style-name="P12"><text:s text:c="3"/>jednostki organizacyjnej*</text:p>
      <text:p text:style-name="P19">1) pełna nazwa ................................................</text:p>
      <text:p text:style-name="P24"/>
      <text:p text:style-name="P10">2) forma prawna ...............................................</text:p>
      <text:p text:style-name="P14"/>
      <text:p text:style-name="P14"><text:span text:style-name="T2">3) numer w Krajowym Rejestrze Sądowym lub w innym rejestrze</text:span><text:span text:style-name="T1">*</text:span><text:span text:style-name="T2"> ...</text:span></text:p>
      <text:p text:style-name="P14"/>
      <text:p text:style-name="P10"><text:s text:c="3"/>............................................................</text:p>
      <text:p text:style-name="P14"/>
      <text:p text:style-name="P15">4) data wpisu, rejestracji lub utworzenia .....................</text:p>
      <text:p text:style-name="P16"/>
      <text:p text:style-name="P15">5) nr NIP ........................ nr REGON ...................</text:p>
      <text:p text:style-name="P14"/>
      <text:p text:style-name="P10">6) dokładny adres: miejscowość .............. ul. .............</text:p>
      <text:p text:style-name="P14"/>
      <text:p text:style-name="P10"><text:s text:c="3"/>gmina ....................... powiat .......................</text:p>
      <text:p text:style-name="P14"/>
      <text:p text:style-name="P10"><text:s text:c="3"/>województwo ................................................</text:p>
      <text:p text:style-name="P14"/>
      <text:p text:style-name="P10">7) tel. ............................ faks ......................</text:p>
      <text:p text:style-name="P14"/>
      <text:p text:style-name="P10"><text:s text:c="3"/>e-mail: ..................... http:// ......................</text:p>
      <text:p text:style-name="P10"/>
      <text:p text:style-name="P14"/>
      <text:p text:style-name="P10">8) nazwa banku i numer rachunku ...............................</text:p>
      <text:p text:style-name="P14"/>
      <text:p text:style-name="P10"><text:s text:c="3"/>............................................................</text:p>
      <text:p text:style-name="P14"/>
      <text:p text:style-name="P10">9) nazwiska i imiona osób upoważnionych do podpisywania umowy o wykonanie zadania publicznego</text:p>
      <text:p text:style-name="P14"/>
      <text:p text:style-name="P10">...............................................................</text:p>
      <text:p text:style-name="P14"/>
      <text:p text:style-name="P10">...............................................................</text:p>
      <text:p text:style-name="P10"/>
      <text:p text:style-name="P10">...............................................................</text:p>
      <text:p text:style-name="P10"/>
      <text:p text:style-name="P10"><text:s text:c="7"/></text:p>
      <text:p text:style-name="P10">10) nazwa, adres i telefon kontaktowy jednostki bezpośrednio</text:p>
      <text:p text:style-name="P10">wykonującej zadanie, o którym mowa w ofercie</text:p>
      <text:p text:style-name="P14"/>
      <text:p text:style-name="P10">...............................................................</text:p>
      <text:p text:style-name="P10"/>
      <text:p text:style-name="P14"/>
      <text:p text:style-name="P10"><text:soft-page-break/>11) osoba upoważniona do składania wyjaśnień i uzupełnień</text:p>
      <text:p text:style-name="P10">dotyczących oferty (imię i nazwisko oraz nr telefonu</text:p>
      <text:p text:style-name="P10">kontaktowego) </text:p>
      <text:p text:style-name="P10"/>
      <text:p text:style-name="P10">.................................................................</text:p>
      <text:p text:style-name="P10"/>
      <text:p text:style-name="P10">................................................................</text:p>
      <text:p text:style-name="P10"/>
      <text:p text:style-name="P14"/>
      <text:p text:style-name="P10">12) przedmiot działalności statutowej: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7187236" text:style-name="RTF_5f_Num_20_6">
              <text:list-item>
                <text:p text:style-name="P28">działalność statutowa nieodpłatna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b) działalność statutowa odpłatna </text:p>
            <text:p text:style-name="P17"/>
            <text:p text:style-name="P17"/>
            <text:p text:style-name="P17"/>
            <text:p text:style-name="P7"><text:s/></text:p>
          </table:table-cell>
        </table:table-row>
      </table:table>
      <text:p text:style-name="Standard"/>
      <text:p text:style-name="P11"/>
      <text:p text:style-name="P11">13) jeżeli organizacja pozarządowa*/ podmiot*/ jednostka</text:p>
      <text:p text:style-name="P11">organizacyjna*/ prowadzi działalność gospodarczą:</text:p>
      <text:p text:style-name="P11">a) numer wpisu do rejestru przedsiębiorców,</text:p>
      <text:p text:style-name="P11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/></text:p>
            <text:p text:style-name="P7"/>
            <text:p text:style-name="P7"/>
            <text:p text:style-name="P7"/>
            <text:p text:style-name="P7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II. Opis zadania</text:p>
      <text:p text:style-name="P19">1. Nazwa zadani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/></text:p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<text:s/></text:p>
          </table:table-cell>
        </table:table-row>
      </table:table>
      <text:p text:style-name="Standard"/>
      <text:p text:style-name="Standard"/>
      <text:p text:style-name="P11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/></text:p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1">3. Cel zadani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/></text:p>
            <text:p text:style-name="P7"/>
            <text:p text:style-name="P7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P7"/>
            <text:p text:style-name="Standard"/>
            <text:p text:style-name="Standard"><text:s/></text:p>
          </table:table-cell>
        </table:table-row>
      </table:table>
      <text:p text:style-name="Standard"/>
      <text:p text:style-name="P11"/>
      <text:p text:style-name="P11">4. Szczegółowy opis zadania/spójny z kosztorysem/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/></text:p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  <text:p text:style-name="P7"><text:s/></text:p>
          </table:table-cell>
        </table:table-row>
      </table:table>
      <text:p text:style-name="Standard"/>
      <text:p text:style-name="Standard"/>
      <text:p text:style-name="P11">5. Harmonogram planowanych działań (z podaniem terminów ich rozpoczęcia i zakończenia)wraz z liczbowym określeniem skali działań planowanych przy realizacji zadania (należy użyć miar adekwatnych dla danego zadania, np. liczba świadczeń udzielanych tygodniowo, miesięcznie, liczba adresatów).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/></text:p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<text:s/></text:p>
          </table:table-cell>
        </table:table-row>
      </table:table>
      <text:p text:style-name="Standard"/>
      <text:p text:style-name="P11">6. Zakładane rezultaty realizacji zadania</text:p>
      <text:p text:style-name="Standard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7"><text:s/></text:p>
            <text:p text:style-name="P7"/>
            <text:p text:style-name="P7"/>
            <text:p text:style-name="P7"/>
            <text:p text:style-name="P7"/>
            <text:p text:style-name="Standard"/>
            <text:p text:style-name="P7"><text:s/></text:p>
          </table:table-cell>
        </table:table-row>
      </table:table>
      <text:p text:style-name="Standard"/>
      <text:p text:style-name="P13"/>
      <text:p text:style-name="P13">III. Kalkulacja przewidywanych kosztów realizacji zadania</text:p>
      <text:p text:style-name="Standard"/>
      <text:p text:style-name="P19">1.Całkowity koszt zadania ..........................[...........]</text:p>
      <text:p text:style-name="P19"/>
      <text:p text:style-name="P19">2. Kosztorys ze względu na rodzaj kosztów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7"><text:s/>Lp.</text:p>
            <text:p text:style-name="P7"/>
            <text:p text:style-name="P7"/>
            <text:p text:style-name="P7"/>
            <text:p text:style-name="P7"/>
          </table:table-cell>
          <table:table-cell table:style-name="Tabela9.A1" office:value-type="string">
            <text:p text:style-name="P7">Rodzaj kosztów (koszty merytoryczne</text:p>
            <text:p text:style-name="Standard">i administracyjne związane z realizacją zadania)</text:p>
            <text:p text:style-name="P7"/>
            <text:p text:style-name="P7"/>
          </table:table-cell>
          <table:table-cell table:style-name="Tabela9.A1" office:value-type="string">
            <text:p text:style-name="P8">Ilość <text:s/>jednostek</text:p>
            <text:p text:style-name="P8"/>
          </table:table-cell>
          <table:table-cell table:style-name="Tabela9.A1" office:value-type="string">
            <text:p text:style-name="P8">Koszt jednostkowy</text:p>
          </table:table-cell>
          <table:table-cell table:style-name="Tabela9.A1" office:value-type="string">
            <text:p text:style-name="P8">Rodzaj miary</text:p>
          </table:table-cell>
          <table:table-cell table:style-name="Tabela9.A1" office:value-type="string">
            <text:p text:style-name="P7">Koszt całkowity</text:p>
            <text:p text:style-name="Standard">(w zł)</text:p>
          </table:table-cell>
          <table:table-cell table:style-name="Tabela9.A1" office:value-type="string">
            <text:p text:style-name="P7">Z tego z</text:p>
            <text:p text:style-name="P7">wnioskowanej</text:p>
            <text:p text:style-name="P7">dotacji (w zł)</text:p>
            <text:p text:style-name="P7"/>
            <text:p text:style-name="P7"/>
          </table:table-cell>
          <table:table-cell table:style-name="Tabela9.A1" office:value-type="string">
            <text:p text:style-name="P7">Z tego z finansowych środków własnych,</text:p>
            <text:p text:style-name="P7">środków z innych źródeł oraz wpłat i opłat adresatów <text:s text:c="3"/>(w zł)*</text:p>
            <text:p text:style-name="P7"><text:s/></text:p>
          </table:table-cell>
        </table:table-row>
        <table:table-row table:style-name="Tabela9.2"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</text:p>
          </table:table-cell>
        </table:table-row>
        <table:table-row table:style-name="Tabela9.3">
          <table:table-cell table:style-name="Tabela9.A2" office:value-type="string">
            <text:p text:style-name="P8">Ogółem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  <text:p text:style-name="P7"/>
          </table:table-cell>
          <table:table-cell table:style-name="Tabela9.A2" office:value-type="string">
            <text:p text:style-name="P7"/>
            <text:p text:style-name="P7"><text:s/></text:p>
          </table:table-cell>
        </table:table-row>
      </table:table>
      <text:p text:style-name="Standard"/>
      <text:p text:style-name="P3">3. Uwagi mogące mieć znaczenie przy ocenie kosztorysu:</text:p>
      <text:p text:style-name="P3"/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><text:soft-page-break/>IV Przewidywane źródło finansowania zadania:</text:p>
      <text:p text:style-name="P13"/>
      <text:p text:style-name="P11">1.</text:p>
      <text:p text:style-name="Standard"><draw:frame draw:style-name="fr2" draw:name="Ramka5" text:anchor-type="paragraph" svg:x="2.166cm" svg:y="0.288cm" svg:width="16.591cm" draw:z-index="2"><draw:text-box fo:min-height="0cm"><table:table table:name="Tabela20" table:style-name="Tabela20"><table:table-column table:style-name="Tabela20.A"/><table:table-column table:style-name="Tabela20.B"/><table:table-column table:style-name="Tabela20.C"/><table:table-header-rows><table:table-row table:style-name="Tabela20.1"><table:table-cell table:style-name="Tabela20.A1" office:value-type="string"><text:p text:style-name="P7">Finansowe środki własne, środki z innych źródeł oraz wpłaty i opłaty adresatów *</text:p><text:p text:style-name="P7"/><text:p text:style-name="P7"/><text:p text:style-name="Standard"/><text:p text:style-name="Standard">(z tego wpłaty i opłaty adresatów zadania ........................................................ zł)</text:p><text:p text:style-name="P7"/></table:table-cell><table:table-cell table:style-name="Tabela20.A1" office:value-type="string"><text:p text:style-name="P7"/><text:p text:style-name="P7"/><text:p text:style-name="P7"/><text:p text:style-name="P7"/></table:table-cell><table:table-cell table:style-name="Tabela20.A1" office:value-type="string"><text:p text:style-name="P7"/><text:p text:style-name="P7"/><text:p text:style-name="P7"/><text:p text:style-name="Standard"><text:s/></text:p></table:table-cell></table:table-row></table:table-header-rows></table:table></draw:text-box></draw:frame><draw:frame draw:style-name="fr2" draw:name="Ramka3" text:anchor-type="paragraph" svg:x="2.166cm" svg:y="0.288cm" svg:width="16.591cm" draw:z-index="0"><draw:text-box fo:min-height="0cm"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7">Źródło finansowania</text:p><text:p text:style-name="P7"/></table:table-cell><table:table-cell table:style-name="Tabela10.A1" office:value-type="string"><text:p text:style-name="P7">zł</text:p><text:p text:style-name="P7"/></table:table-cell><table:table-cell table:style-name="Tabela10.A1" office:value-type="string"><text:p text:style-name="P7">%</text:p><text:p text:style-name="P7"><text:s/></text:p></table:table-cell></table:table-row></table:table></draw:text-box></draw:frame><draw:frame draw:style-name="fr2" draw:name="Ramka4" text:anchor-type="paragraph" svg:x="2.166cm" svg:y="0.288cm" svg:width="16.591cm" draw:z-index="1"><draw:text-box fo:min-height="0cm"><table:table table:name="Tabela19" table:style-name="Tabela19"><table:table-column table:style-name="Tabela19.A"/><table:table-column table:style-name="Tabela19.B"/><table:table-column table:style-name="Tabela19.C"/><table:table-header-rows><table:table-row table:style-name="Tabela19.1"><table:table-cell table:style-name="Tabela19.A1" office:value-type="string"><text:p text:style-name="P7">Wnioskowana kwota dotacji</text:p><text:p text:style-name="P7"/></table:table-cell><table:table-cell table:style-name="Tabela19.A1" office:value-type="string"><text:p text:style-name="P7"/><text:p text:style-name="P7"/></table:table-cell><table:table-cell table:style-name="Tabela19.A1" office:value-type="string"><text:p text:style-name="P7"/><text:p text:style-name="P7"><text:s/></text:p></table:table-cell></table:table-row></table:table-header-rows></table:table></draw:text-box></draw:frame><draw:frame draw:style-name="fr2" draw:name="Ramka6" text:anchor-type="paragraph" svg:x="2.166cm" svg:y="0.288cm" svg:width="16.591cm" draw:z-index="3"><draw:text-box fo:min-height="0cm"><table:table table:name="Tabela21" table:style-name="Tabela21"><table:table-column table:style-name="Tabela21.A"/><table:table-column table:style-name="Tabela21.B"/><table:table-column table:style-name="Tabela21.C"/><table:table-header-rows><table:table-row table:style-name="Tabela21.1"><table:table-cell table:style-name="Tabela21.A1" office:value-type="string"><text:p text:style-name="P7">Ogółem</text:p><text:p text:style-name="P7"/></table:table-cell><table:table-cell table:style-name="Tabela21.A1" office:value-type="string"><text:p text:style-name="P7"/><text:p text:style-name="P7"/></table:table-cell><table:table-cell table:style-name="Tabela21.A1" office:value-type="string"><text:p text:style-name="P7">100%</text:p><text:p text:style-name="P7"><text:s/></text:p></table:table-cell></table:table-row></table:table-header-rows></table:table></draw:text-box></draw:frame></text:p>
      <text:p text:style-name="P3"/>
      <text:p text:style-name="P3">2. Informacja o uzyskanych przez organizacje od sponsorów środkach prywatnych lub publicznych, których kwota została uwzględniona w ramach środków własnych.*</text:p>
      <text:p text:style-name="P10"/>
      <text:p text:style-name="P1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3. Rzeczowy (np. lokal, sprzęt, materiały) oraz osobowy (np. wolontariusze) wkład własny w realizację zadania z orientacyjną wyceną.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7">V. Inne wybrane informacje dotyczące zadania</text:p>
      <text:p text:style-name="P14"><text:span text:style-name="T2">1. Partnerzy biorący udział w realizacji zadania (ze</text:span> <text:span text:style-name="T2">szczególnym uwzględnieniem administracji publicznej)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<text:s/><text:soft-page-break/></text:p>
            <text:p text:style-name="P7"/>
            <text:p text:style-name="P7"/>
            <text:p text:style-name="P7"/>
            <text:p text:style-name="P7"><text:s/></text:p>
          </table:table-cell>
        </table:table-row>
      </table:table>
      <text:p text:style-name="Standard"/>
      <text:p text:style-name="P3">2. Zasoby kadrowe– przewidywane do wykorzystania przy realizacji zadania (informacje o kwalifikacjach osób, które będą zatrudnione przy realizacji zadań oraz o kwalifikacjach wolontariuszy). </text:p>
      <text:p text:style-name="Standard"/>
      <text:p text:style-name="P1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3">3. Dotychczasowe doświadczenia w realizacji zadań podobnego rodzaju (ze wskazaniem, które z tych zadań realizowane były we współpracy z administracją publiczną).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><text:s/></text:p>
            <text:p text:style-name="P7"/>
            <text:p text:style-name="P7"/>
            <text:p text:style-name="Standard"/>
            <text:p text:style-name="P7"/>
            <text:p text:style-name="P7"><text:s/></text:p>
          </table:table-cell>
        </table:table-row>
      </table:table>
      <text:p text:style-name="P11"/>
      <text:p text:style-name="P3">4. Informacja o tym, czy oferent przewiduje korzystanie przy wykonaniu zadania z podwykonawców (określenie rodzaju podwykonawców wraz ze wskazaniem zakresu, w jakim będą uczestniczyć w realizacji zadania). </text:p>
      <text:p text:style-name="Standard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/>
      <text:p text:style-name="P13">Oświadczam(-my), że:</text:p>
      <text:p text:style-name="P10">1) proponowane zadanie w całości mieści się w zakresie działalności naszej organizacji pozarządowej*/</text:p>
      <text:p text:style-name="P10"><text:s text:c="3"/>podmiotu*/jednostki organizacyjnej*/,</text:p>
      <text:p text:style-name="P10">2)w ramach składanej oferty przewidujemy pobieranie/niepobieranie opłat od adresatów zadania,</text:p>
      <text:p text:style-name="P10">3) organizacja pozarządowa*/ podmiot*/ jednostka</text:p>
      <text:p text:style-name="P10"><text:s text:c="3"/>organizacyjna*/ jest związana(-ny) niniejszą ofertą przez</text:p>
      <text:p text:style-name="P10"><text:s text:c="3"/>okres do dnia ...............................,</text:p>
      <text:p text:style-name="P10">4) wszystkie podane w ofercie informacje są zgodne z aktualnym</text:p>
      <text:p text:style-name="P10"><text:s text:c="3"/>stanem prawnym i faktycznym.</text:p>
      <text:p text:style-name="P10"/>
      <text:p text:style-name="P10"/>
      <text:p text:style-name="P10"/>
      <text:p text:style-name="P10"/>
      <text:p text:style-name="P14"/>
      <text:p text:style-name="P21">(pieczęć organizacji pozarządowej*/podmiotu*/jednostki organizacyjnej*)</text:p>
      <text:p text:style-name="P25"/>
      <text:p text:style-name="P19"><text:s text:c="5"/>.................. .........................................</text:p>
      <text:p text:style-name="P10"><text:s text:c="5"/></text:p>
      <text:p text:style-name="P10"><text:s text:c="8"/>(podpis osoby upoważnionej lub podpisy osób</text:p>
      <text:p text:style-name="P10"><text:s text:c="5"/>upoważnionych do składania oświadczeń woli w imieniu</text:p>
      <text:p text:style-name="P10"><text:s text:c="7"/>organizacji pozarządowej*/ podmiotu*/ jednostki</text:p>
      <text:p text:style-name="P10"><text:s text:c="22"/>organizacyjnej*)</text:p>
      <text:p text:style-name="P10"/>
      <text:p text:style-name="P4">Załączniki i ewentualne referencje: </text:p>
      <text:p text:style-name="P5">1<text:span text:style-name="T3">. </text:span>Aktualny odpis z rejestru lub odpowiednio wyciąg z ewidencji lub inne dokumenty potwierdzające status prawny oferenta i umocowanie osób go reprezentujących (ważne do 3 miesięcy od daty wystawienia).</text:p>
      <text:p text:style-name="P5">2. Sprawozdanie merytoryczne i finansowe za ostatni rok.</text:p>
      <text:p text:style-name="P5">3. Umowa partnerska lub oświadczenie partnera biorącego udział <text:soft-page-break/>w realizacji zadania (w przypadku wskazania w pkt V.1 partnera).*</text:p>
      <text:p text:style-name="P5">4. Statut podmiotu.</text:p>
      <text:p text:style-name="P5">5. Dokument upoważniający daną osobę lub osoby do reprezentowania podmiotu- dotyczy podmiotów, które w dokumencie stanowiącym o podstawie działalności nie posiadają informacji o osobach upoważnionych do reprezentowania podmiotu.</text:p>
      <text:p text:style-name="P5">6. Zaświadczenie z banku o braku obciążenia rachunku tytułem egzekucyjnym i zadłużenia na rachunku (z nazwą i numerem konta).</text:p>
      <text:p text:style-name="P5">7.Decyzja o nadaniu numeru REGON.</text:p>
      <text:p text:style-name="P5">8. Decyzja o nadaniu numeru NIP.</text:p>
      <text:p text:style-name="P5"/>
      <text:p text:style-name="P5">Poświadczenie złożenia oferty</text:p>
      <text:p text:style-name="P5"><text:s text:c="4"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"/>
            <text:p text:style-name="P4"/>
          </table:table-cell>
        </table:table-row>
      </table:table>
      <text:p text:style-name="P5"/>
      <text:p text:style-name="P5">Adnotacje urzędowe (nie wypełniać)</text:p>
      <text:p text:style-name="P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"/>
            <text:p text:style-name="P4"/>
            <text:p text:style-name="P4"/>
          </table:table-cell>
        </table:table-row>
      </table:table>
      <text:p text:style-name="P4"/>
      <text:p text:style-name="P5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style:font-name="Times New Roman" fo:font-weight="bold" style:font-name-asian="Arial Unicode MS1" style:font-weight-asian="bold" style:font-name-complex="Times New Roman" style:font-weight-complex="bold"/>
    </style:style>
    <style:style style:name="Table" style:family="paragraph" style:parent-style-name="Caption" style:nex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F" fo:font-size="10pt" fo:language="pl" fo:country="PL" style:font-name-asian="F" style:font-size-asian="10pt" style:language-asian="pl" style:country-asian="PL" style:font-name-complex="F" style:font-size-complex="10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Times New Roman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82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/>
    <style:style style:name="MT1" style:family="text"/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cm" svg:width="16.591cm" draw:z-index="4"><draw:text-box fo:min-height="0cm"><text:p text:style-name="MP1"><text:page-number style:num-format="1" text:select-page="current">12</text:page-number></text:p><text:p text:style-name="MP1"><text:span text:style-name="page_20_number"/></text:p><text:p text:style-name="MP1"><text:span text:style-name="page_20_number"/></text:p></draw:text-box></draw:frame></text:p>
      </style:footer>
      <style:footer-left>
        <text:p text:style-name="MP1"><draw:frame draw:style-name="Mfr1" draw:name="Ramka1" text:anchor-type="paragraph" svg:y="0cm" svg:width="0.776cm" draw:z-index="10"><draw:text-box fo:min-height="0cm"><text:p text:style-name="MP1"><text:page-number style:num-format="1" text:select-page="current">12</text:page-number></text:p></draw:text-box></draw:frame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£¥CZNIK Nr 1</dc:title>
    <dc:creator>Izabela Tracz - UMiG Busko</dc:creator>
    <meta:creation-date>2008-01-22T10:55:00</meta:creation-date>
    <dc:date>2008-01-22T10:59:00</dc:date>
    <meta:print-date>2006-01-16T10:12:00</meta:print-date>
    <meta:generator>OpenOffice.org/3.0$Win32 OpenOffice.org_project/300m8$Build-9357</meta:generator>
  </office:meta>
</office:document-meta>
</file>