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18cm" fo:margin-left="-0.123cm" table:align="left" style:writing-mode="lr-tb"/>
    </style:style>
    <style:style style:name="Tabela1.A" style:family="table-column">
      <style:table-column-properties style:column-width="15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5.018cm" fo:margin-left="-0.123cm" table:align="left" style:writing-mode="lr-tb"/>
    </style:style>
    <style:style style:name="Tabela2.A" style:family="table-column">
      <style:table-column-properties style:column-width="15.0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2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5.018cm" fo:margin-left="-0.123cm" table:align="left" style:writing-mode="lr-tb"/>
    </style:style>
    <style:style style:name="Tabela3.A" style:family="table-column">
      <style:table-column-properties style:column-width="15.0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4" style:family="table">
      <style:table-properties style:width="15.018cm" fo:margin-left="-0.123cm" table:align="left" style:writing-mode="lr-tb"/>
    </style:style>
    <style:style style:name="Tabela4.A" style:family="table-column">
      <style:table-column-properties style:column-width="15.01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4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5" style:family="table">
      <style:table-properties style:width="15.018cm" fo:margin-left="-0.123cm" table:align="left" style:writing-mode="lr-tb"/>
    </style:style>
    <style:style style:name="Tabela5.A" style:family="table-column">
      <style:table-column-properties style:column-width="15.01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5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6" style:family="table">
      <style:table-properties style:width="15.018cm" fo:margin-left="-0.123cm" table:align="left" style:writing-mode="lr-tb"/>
    </style:style>
    <style:style style:name="Tabela6.A" style:family="table-column">
      <style:table-column-properties style:column-width="15.01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6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6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7" style:family="table">
      <style:table-properties style:width="15.018cm" fo:margin-left="-0.123cm" table:align="left" style:writing-mode="lr-tb"/>
    </style:style>
    <style:style style:name="Tabela7.A" style:family="table-column">
      <style:table-column-properties style:column-width="15.01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7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7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8" style:family="table">
      <style:table-properties style:width="15.018cm" fo:margin-left="-0.123cm" table:align="left" style:writing-mode="lr-tb"/>
    </style:style>
    <style:style style:name="Tabela8.A" style:family="table-column">
      <style:table-column-properties style:column-width="15.01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8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9" style:family="table">
      <style:table-properties style:width="18.344cm" fo:margin-left="-0.953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3.175cm"/>
    </style:style>
    <style:style style:name="Tabela9.C" style:family="table-column">
      <style:table-column-properties style:column-width="1.905cm"/>
    </style:style>
    <style:style style:name="Tabela9.D" style:family="table-column">
      <style:table-column-properties style:column-width="2.223cm"/>
    </style:style>
    <style:style style:name="Tabela9.G" style:family="table-column">
      <style:table-column-properties style:column-width="2.787cm"/>
    </style:style>
    <style:style style:name="Tabela9.H" style:family="table-column">
      <style:table-column-properties style:column-width="3.49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02cm solid #000000"/>
    </style:style>
    <style:style style:name="Tabela9.A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9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9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5.055cm" fo:margin-left="-0.123cm" table:align="left" style:writing-mode="lr-tb"/>
    </style:style>
    <style:style style:name="Tabela10.A" style:family="table-column">
      <style:table-column-properties style:column-width="11.832cm"/>
    </style:style>
    <style:style style:name="Tabela10.B" style:family="table-column">
      <style:table-column-properties style:column-width="1.836cm"/>
    </style:style>
    <style:style style:name="Tabela10.C" style:family="table-column">
      <style:table-column-properties style:column-width="1.38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02cm solid #000000"/>
    </style:style>
    <style:style style:name="Tabela10.A3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0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" style:family="table">
      <style:table-properties style:width="15.018cm" fo:margin-left="-0.123cm" table:align="left" style:writing-mode="lr-tb"/>
    </style:style>
    <style:style style:name="Tabela11.A" style:family="table-column">
      <style:table-column-properties style:column-width="15.01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1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2" style:family="table">
      <style:table-properties style:width="15.018cm" fo:margin-left="-0.123cm" table:align="left" style:writing-mode="lr-tb"/>
    </style:style>
    <style:style style:name="Tabela12.A" style:family="table-column">
      <style:table-column-properties style:column-width="15.01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2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3" style:family="table">
      <style:table-properties style:width="15.018cm" fo:margin-left="-0.123cm" table:align="left" style:writing-mode="lr-tb"/>
    </style:style>
    <style:style style:name="Tabela13.A" style:family="table-column">
      <style:table-column-properties style:column-width="15.01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3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" style:family="table">
      <style:table-properties style:width="15.018cm" fo:margin-left="-0.123cm" table:align="left" style:writing-mode="lr-tb"/>
    </style:style>
    <style:style style:name="Tabela14.A" style:family="table-column">
      <style:table-column-properties style:column-width="15.01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4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5" style:family="table">
      <style:table-properties style:width="15.018cm" fo:margin-left="-0.123cm" table:align="left" style:writing-mode="lr-tb"/>
    </style:style>
    <style:style style:name="Tabela15.A" style:family="table-column">
      <style:table-column-properties style:column-width="15.01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5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6" style:family="table">
      <style:table-properties style:width="15.018cm" fo:margin-left="-0.123cm" table:align="left" style:writing-mode="lr-tb"/>
    </style:style>
    <style:style style:name="Tabela16.A" style:family="table-column">
      <style:table-column-properties style:column-width="15.01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6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6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7" style:family="table">
      <style:table-properties style:width="15.018cm" fo:margin-left="-0.123cm" table:align="left" style:writing-mode="lr-tb"/>
    </style:style>
    <style:style style:name="Tabela17.A" style:family="table-column">
      <style:table-column-properties style:column-width="15.01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7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7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8" style:family="table">
      <style:table-properties style:width="15.018cm" fo:margin-left="-0.123cm" table:align="left" style:writing-mode="lr-tb"/>
    </style:style>
    <style:style style:name="Tabela18.A" style:family="table-column">
      <style:table-column-properties style:column-width="15.01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8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423cm" fo:margin-bottom="0cm" fo:text-align="center" style:justify-single-word="false" style:writing-mode="lr-tb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423cm" fo:margin-bottom="0cm" fo:text-align="center" style:justify-single-word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3" style:family="paragraph" style:parent-style-name="Standard">
      <style:paragraph-properties fo:margin-top="0.423cm" fo:margin-bottom="0cm" fo:text-align="justify" style:justify-single-word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4" style:family="paragraph" style:parent-style-name="Standard">
      <style:paragraph-properties fo:margin-top="0.423cm" fo:margin-bottom="0cm" fo:text-align="center" style:justify-single-word="false" style:writing-mode="lr-tb"/>
      <style:text-properties style:font-name="Courier New" style:font-name-asian="Courier New" style:font-name-complex="Courier New"/>
    </style:style>
    <style:style style:name="P5" style:family="paragraph" style:parent-style-name="Standard">
      <style:paragraph-properties fo:margin-top="0.423cm" fo:margin-bottom="0cm" style:writing-mode="lr-tb"/>
      <style:text-properties style:font-name="Courier New" style:font-name-asian="Courier New" style:font-name-complex="Courier New"/>
    </style:style>
    <style:style style:name="P6" style:family="paragraph" style:parent-style-name="Standard">
      <style:paragraph-properties fo:margin-top="0.423cm" fo:margin-bottom="0cm" fo:text-align="justify" style:justify-single-word="false" style:writing-mode="lr-tb"/>
      <style:text-properties style:font-name="Courier New" style:font-name-asian="Courier New" style:font-name-complex="Courier New"/>
    </style:style>
    <style:style style:name="P7" style:family="paragraph" style:parent-style-name="Standard">
      <style:paragraph-properties fo:margin-top="0.423cm" fo:margin-bottom="0cm" fo:text-align="justify" style:justify-single-word="false" style:writing-mode="lr-tb"/>
    </style:style>
    <style:style style:name="P8" style:family="paragraph" style:parent-style-name="Standard" style:master-page-name="Standard">
      <style:paragraph-properties fo:margin-top="0.423cm" fo:margin-bottom="0cm" fo:text-align="end" style:justify-single-word="false" style:page-number="auto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423cm" fo:margin-bottom="0.423cm" fo:text-align="center" style:justify-single-word="false" style:writing-mode="lr-tb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ourier New" style:font-name-asian="Courier New" style:font-name-complex="Courier New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Courier New" style:font-name-asian="Courier New" style:font-name-complex="Courier New"/>
    </style:style>
    <style:style style:name="P12" style:family="paragraph" style:parent-style-name="Standard">
      <style:paragraph-properties style:writing-mode="lr-tb"/>
      <style:text-properties style:font-name="Courier New" style:font-name-asian="Courier New" style:font-name-complex="Courier New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15" style:family="paragraph" style:parent-style-name="Standard">
      <style:paragraph-properties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6" style:family="paragraph" style:parent-style-name="Standard">
      <style:paragraph-properties style:text-autospace="ideograph-alpha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7" style:family="paragraph" style:parent-style-name="Standard">
      <style:paragraph-properties fo:text-align="justify" style:justify-single-word="false" style:writing-mode="lr-tb"/>
    </style:style>
    <style:style style:name="P18" style:family="paragraph" style:parent-style-name="Standard">
      <style:paragraph-properties style:writing-mode="lr-tb"/>
      <style:text-properties fo:font-size="12pt" style:font-size-asian="12pt" style:font-name-complex="Times New Roman" style:font-size-complex="12pt"/>
    </style:style>
    <style:style style:name="P19" style:family="paragraph" style:parent-style-name="Standard">
      <style:paragraph-properties style:text-autospace="ideograph-alpha" style:writing-mode="lr-tb"/>
      <style:text-properties fo:font-size="12pt" style:font-size-asian="12pt" style:font-name-complex="Times New Roman" style:font-size-complex="12pt"/>
    </style:style>
    <style:style style:name="P20" style:family="paragraph" style:parent-style-name="Standard">
      <style:paragraph-properties style:writing-mode="lr-tb"/>
      <style:text-properties style:font-name-complex="Times New Roman"/>
    </style:style>
    <style:style style:name="P21" style:family="paragraph" style:parent-style-name="Standard">
      <style:paragraph-properties style:writing-mode="lr-tb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Courier New" style:font-name-asian="Courier New" style:font-name-complex="Courier New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 Nr 1 </text:p>
      <text:p text:style-name="P9">WZÓR</text:p>
      <text:p text:style-name="P10">............................ <text:s text:c="7"/>..........................</text:p>
      <text:p text:style-name="P10"><text:s text:c="2"/>(pieczęć organizacji <text:s text:c="13"/>(data i miejsce złożenia</text:p>
      <text:p text:style-name="P10">pozarządowej*/ podmiotu*/ <text:s text:c="19"/>oferty)</text:p>
      <text:p text:style-name="P10">jednostki organizacyjnej*)</text:p>
      <text:p text:style-name="P1">OFERTA</text:p>
      <text:p text:style-name="P1">ORGANIZACJI POZARZĄDOWEJ*/ PODMIOTU*/JEDNOSTKI ORGANIZACYJNEJ*</text:p>
      <text:p text:style-name="P2">REALIZACJI ZADANIA PUBLICZNEGO</text:p>
      <text:p text:style-name="P4">..................................................................</text:p>
      <text:p text:style-name="P11">(rodzaj zadania)</text:p>
      <text:p text:style-name="P12">w okresie od ............ do .............</text:p>
      <text:p text:style-name="P5">składana na podstawie przepisów działu II</text:p>
      <text:p text:style-name="P12">rozdziału 2 ustawy z dnia 24 kwietnia 2003 r.</text:p>
      <text:p text:style-name="P12">o działalności pożytku publicznego i o wolontariacie</text:p>
      <text:p text:style-name="P12">(Dz. U. Nr 96, poz. 873, z późn. zm.)</text:p>
      <text:p text:style-name="P4">W FORMIE</text:p>
      <text:p text:style-name="P13">POWIERZENIA WYKONYWANIA ZADANIA*</text:p>
      <text:p text:style-name="P13">WSPIERANIA WYKONANIA ZADANIA*</text:p>
      <text:p text:style-name="P4">PRZEZ</text:p>
      <text:p text:style-name="P4"/>
      <text:p text:style-name="P10">..............................................................</text:p>
      <text:p text:style-name="P10"><text:s text:c="17"/>(nazwa organu zlecającego)</text:p>
      <text:p text:style-name="P6"><text:s text:c="26"/>WRAZ Z</text:p>
      <text:p text:style-name="P14"><text:s text:c="5"/>WNIOSKIEM O PRZYZNANIE DOTACJI ZE ŚRODKÓW PUBLICZNYCH</text:p>
      <text:p text:style-name="P10"><text:span text:style-name="T3"><text:s text:c="17"/>W KWOCIE </text:span>................</text:p>
      <text:p text:style-name="P3">I. Dane na temat organizacji pozarządowej*/</text:p>
      <text:p text:style-name="P14"><text:s text:c="3"/>podmiotu*/ jednostki organizacyjnej*</text:p>
      <text:p text:style-name="P6">1) pełna nazwa ...............................................</text:p>
      <text:p text:style-name="P10">2) forma prawna ..............................................</text:p>
      <text:p text:style-name="P10">3) numer w Krajowym Rejestrze Sądowym lub w innym rejestrze*</text:p>
      <text:p text:style-name="P10"><text:s text:c="3"/>...........................................................</text:p>
      <text:p text:style-name="P10">4) data wpisu, rejestracji lub utworzenia ....................</text:p>
      <text:p text:style-name="P10">5) nr NIP ..................... nr REGON .....................</text:p>
      <text:p text:style-name="P10">6) dokładny adres: miejscowość ............. ul. .............</text:p>
      <text:p text:style-name="P10"><text:s text:c="3"/>gmina ...................... powiat .......................</text:p>
      <text:p text:style-name="P10"><text:s text:c="3"/>województwo ...............................................</text:p>
      <text:p text:style-name="P10">7) tel. ........................ faks ........................</text:p>
      <text:p text:style-name="P10"><text:s text:c="3"/>e-mail: ...................... http:// ....................</text:p>
      <text:p text:style-name="P10">8) nazwa banku i numer rachunku ..............................</text:p>
      <text:p text:style-name="P10"><text:s text:c="3"/>...........................................................</text:p>
      <text:p text:style-name="P10">9) nazwiska i imiona osób upoważnionych do podpisywania umowy</text:p>
      <text:p text:style-name="P10">o wykonanie zadania publicznego</text:p>
      <text:p text:style-name="P10">..............................................................</text:p>
      <text:p text:style-name="P10">10) nazwa, adres i telefon kontaktowy jednostki bezpośrednio</text:p>
      <text:p text:style-name="P10">wykonującej zadanie, o którym mowa w ofercie</text:p>
      <text:p text:style-name="P10"><text:soft-page-break/>..............................................................</text:p>
      <text:p text:style-name="P10">11) osoba upoważniona do składania wyjaśnień i uzupełnień</text:p>
      <text:p text:style-name="P10">dotyczących oferty (imię i nazwisko oraz nr telefonu</text:p>
      <text:p text:style-name="P10">kontaktowego)</text:p>
      <text:p text:style-name="P10">..............................................................</text:p>
      <text:p text:style-name="P10">12) przedmiot działalności statutowej: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a) działalność statutowa nieodpłatna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b) działalność statutowa odpłatna</text:p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5"/>
            <text:p text:style-name="P16"/>
          </table:table-cell>
        </table:table-row>
      </table:table>
      <text:p text:style-name="P17"/>
      <text:p text:style-name="P10">13) jeżeli organizacja pozarządowa*/ podmiot*/ jednostka</text:p>
      <text:p text:style-name="P10">organizacyjna* prowadzi działalność gospodarczą:</text:p>
      <text:p text:style-name="P10">a) numer wpisu do rejestru przedsiębiorców,</text:p>
      <text:p text:style-name="P10">b) przedmiot działalności gospodarczej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/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9"/>
          </table:table-cell>
        </table:table-row>
        <table:table-row table:style-name="Tabela2.1">
          <table:table-cell table:style-name="Tabela2.A4" office:value-type="string">
            <text:p text:style-name="P15"/>
            <text:p text:style-name="P16"/>
          </table:table-cell>
        </table:table-row>
      </table:table>
      <text:p text:style-name="P17"/>
      <text:p text:style-name="P14">II. Opis zadania</text:p>
      <text:p text:style-name="P6">1. Nazwa zadania</text:p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9"/>
          </table:table-cell>
        </table:table-row>
        <table:table-row table:style-name="Tabela3.1">
          <table:table-cell table:style-name="Tabela3.A4" office:value-type="string">
            <text:p text:style-name="P15"/>
            <text:p text:style-name="P16"/>
          </table:table-cell>
        </table:table-row>
      </table:table>
      <text:p text:style-name="P17"/>
      <text:p text:style-name="P10">2. Miejsce wykonywania zadania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9"/>
          </table:table-cell>
        </table:table-row>
        <table:table-row table:style-name="Tabela4.1">
          <table:table-cell table:style-name="Tabela4.A4" office:value-type="string">
            <text:p text:style-name="P15"/>
            <text:p text:style-name="P16"/>
          </table:table-cell>
        </table:table-row>
      </table:table>
      <text:p text:style-name="P17"/>
      <text:p text:style-name="P10">3. Cel zadania</text:p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5"/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5"/>
            <text:p text:style-name="P19"/>
          </table:table-cell>
        </table:table-row>
        <table:table-row table:style-name="Tabela5.1">
          <table:table-cell table:style-name="Tabela5.A4" office:value-type="string">
            <text:p text:style-name="P15"/>
            <text:p text:style-name="P16"/>
          </table:table-cell>
        </table:table-row>
      </table:table>
      <text:p text:style-name="P17"/>
      <text:p text:style-name="P10"/>
      <text:p text:style-name="P10"/>
      <text:p text:style-name="P10"><text:soft-page-break/></text:p>
      <text:p text:style-name="P10">4. Szczegółowy opis zadania /spójny z kosztorysem/</text:p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/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/>
            <text:p text:style-name="P19"/>
          </table:table-cell>
        </table:table-row>
        <table:table-row table:style-name="Tabela6.1">
          <table:table-cell table:style-name="Tabela6.A4" office:value-type="string">
            <text:p text:style-name="P15"/>
            <text:p text:style-name="P16"/>
          </table:table-cell>
        </table:table-row>
      </table:table>
      <text:p text:style-name="P17"/>
      <text:p text:style-name="P10">5. Harmonogram planowanych działań (z podaniem terminów ich</text:p>
      <text:p text:style-name="P10">rozpoczęcia i zakończenia) wraz z liczbowym określeniem skali</text:p>
      <text:p text:style-name="P10">działań planowanych przy realizacji zadania (należy użyć miar</text:p>
      <text:p text:style-name="P10">adekwatnych dla danego zadania, np. liczba świadczeń</text:p>
      <text:p text:style-name="P10">udzielanych tygodniowo, miesięcznie, liczba adresatów)</text:p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6"/>
          </table:table-cell>
        </table:table-row>
        <table:table-row table:style-name="Tabela7.1">
          <table:table-cell table:style-name="Tabela7.A2" office:value-type="string">
            <text:p text:style-name="P15"/>
            <text:p text:style-name="P16"/>
          </table:table-cell>
        </table:table-row>
        <table:table-row table:style-name="Tabela7.1">
          <table:table-cell table:style-name="Tabela7.A2" office:value-type="string">
            <text:p text:style-name="P15"/>
            <text:p text:style-name="P19"/>
          </table:table-cell>
        </table:table-row>
        <table:table-row table:style-name="Tabela7.1">
          <table:table-cell table:style-name="Tabela7.A4" office:value-type="string">
            <text:p text:style-name="P15"/>
            <text:p text:style-name="P16"/>
          </table:table-cell>
        </table:table-row>
      </table:table>
      <text:p text:style-name="P17"/>
      <text:p text:style-name="P10">6. Zakładane rezultaty realizacji zadania</text:p>
      <text:p text:style-name="P1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15"/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15"/>
            <text:p text:style-name="P19"/>
          </table:table-cell>
        </table:table-row>
        <table:table-row table:style-name="Tabela8.1">
          <table:table-cell table:style-name="Tabela8.A4" office:value-type="string">
            <text:p text:style-name="P15"/>
            <text:p text:style-name="P16"/>
          </table:table-cell>
        </table:table-row>
      </table:table>
      <text:p text:style-name="P17"/>
      <text:p text:style-name="P14">III. Kalkulacja przewidywanych kosztów realizacji zadania</text:p>
      <text:p text:style-name="P6">1. Całkowity koszt zadania ................[.................]</text:p>
      <text:p text:style-name="P10">2. Kosztorys ze względu na rodzaj kosztów</text:p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 table:number-columns-repeated="2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15">Lp.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Rodzaj kosztów (koszty merytoryczne i administracyjne związane z realizacją zadania)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Ilość jednostek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Koszt jednostkowy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Rodzaj miary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Koszt </text:span></text:p>
            <text:p text:style-name="P15">całkowity</text:p>
            <text:p text:style-name="P15">(w zł)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Z tego z wnioskowanej dotacji (w zł)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Z tego z finansowych środków </text:span></text:p>
            <text:p text:style-name="P15">własnych, środków z innych źródeł </text:p>
            <text:p text:style-name="P15">oraz wpłat i opłat adresatów(w zł)*</text:p>
            <text:p text:style-name="P16"/>
          </table:table-cell>
        </table:table-row>
        <table:table-row table:style-name="Tabela9.1">
          <table:table-cell table:style-name="Tabela9.A2" office:value-type="string">
            <text:p text:style-name="P15"/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9"><text:s/></text:p>
          </table:table-cell>
        </table:table-row>
        <table:table-row table:style-name="Tabela9.1">
          <table:table-cell table:style-name="Tabela9.A3" office:value-type="string">
            <text:p text:style-name="P15"/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9"><text:s/></text:p>
          </table:table-cell>
        </table:table-row>
        <table:table-row table:style-name="Tabela9.1">
          <table:table-cell table:style-name="Tabela9.A4" office:value-type="string">
            <text:p text:style-name="P15"/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9"><text:s/></text:p>
          </table:table-cell>
        </table:table-row>
        <table:table-row table:style-name="Tabela9.1">
          <table:table-cell table:style-name="Tabela9.A1" office:value-type="string">
            <text:p text:style-name="P15">Ogółem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9"><text:s/></text:p>
          </table:table-cell>
        </table:table-row>
      </table:table>
      <text:p text:style-name="P17"/>
      <text:p text:style-name="P10">3. Uwagi mogące mieć znaczenie przy ocenie kosztorysu:</text:p>
      <text:p text:style-name="P10">..............................................................</text:p>
      <text:p text:style-name="P10">..............................................................</text:p>
      <text:p text:style-name="P10">..............................................................</text:p>
      <text:p text:style-name="P10">..............................................................</text:p>
      <text:p text:style-name="P10">..............................................................</text:p>
      <text:p text:style-name="P3"><text:soft-page-break/></text:p>
      <text:p text:style-name="P3">IV. Przewidywane źródła finansowania zadania:</text:p>
      <text:p text:style-name="P6">1.</text:p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5">Źródło finansowania</text:p>
            <text:p text:style-name="P15"/>
          </table:table-cell>
          <table:table-cell table:style-name="Tabela10.A1" office:value-type="string">
            <text:p text:style-name="P21"><text:span text:style-name="T4"><text:s/></text:span><text:span text:style-name="T2">zł</text:span></text:p>
            <text:p text:style-name="P15"/>
          </table:table-cell>
          <table:table-cell table:style-name="Tabela10.A1" office:value-type="string">
            <text:p text:style-name="P21"><text:span text:style-name="T4"><text:s/></text:span><text:span text:style-name="T2">%</text:span></text:p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Wnioskowana kwota dotacji</text:p>
            <text:p text:style-name="P15"/>
          </table:table-cell>
          <table:table-cell table:style-name="Tabela10.A1" office:value-type="string">
            <text:p text:style-name="P18"><text:s/></text:p>
            <text:p text:style-name="P15"/>
          </table:table-cell>
          <table:table-cell table:style-name="Tabela10.A1" office:value-type="string">
            <text:p text:style-name="P18"><text:s/></text:p>
            <text:p text:style-name="P19"/>
          </table:table-cell>
        </table:table-row>
        <table:table-row table:style-name="Tabela10.1">
          <table:table-cell table:style-name="Tabela10.A3" office:value-type="string">
            <text:p text:style-name="P15">Finansowe środki własne, środki z innych źródeł oraz wpłaty i opłaty adresatów*</text:p>
            <text:p text:style-name="P15"/>
            <text:p text:style-name="P15"/>
          </table:table-cell>
          <table:table-cell table:style-name="Tabela10.A3" office:value-type="string">
            <text:p text:style-name="P18"><text:s/></text:p>
            <text:p text:style-name="P15"/>
          </table:table-cell>
          <table:table-cell table:style-name="Tabela10.A3" office:value-type="string">
            <text:p text:style-name="P18"><text:s/></text:p>
            <text:p text:style-name="P16"/>
          </table:table-cell>
        </table:table-row>
        <table:table-row table:style-name="Tabela10.1">
          <table:table-cell table:style-name="Tabela10.A4" office:value-type="string">
            <text:p text:style-name="P15">(z tego wpłaty i opłaty adresatów zadania ............ zł)</text:p>
            <text:p text:style-name="P15"/>
          </table:table-cell>
          <table:table-cell table:style-name="Tabela10.A4" office:value-type="string">
            <text:p text:style-name="P18"><text:s/></text:p>
            <text:p text:style-name="P15"/>
          </table:table-cell>
          <table:table-cell table:style-name="Tabela10.A4" office:value-type="string">
            <text:p text:style-name="P18"><text:s/></text:p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Ogółem</text:p>
            <text:p text:style-name="P15"/>
          </table:table-cell>
          <table:table-cell table:style-name="Tabela10.A1" office:value-type="string">
            <text:p text:style-name="P18"><text:s/></text:p>
            <text:p text:style-name="P15"/>
          </table:table-cell>
          <table:table-cell table:style-name="Tabela10.A1" office:value-type="string">
            <text:p text:style-name="P21"><text:span text:style-name="T4"><text:s/></text:span><text:span text:style-name="T2">100%</text:span></text:p>
            <text:p text:style-name="P16"/>
          </table:table-cell>
        </table:table-row>
      </table:table>
      <text:p text:style-name="P17"/>
      <text:p text:style-name="P10">2. Informacja o uzyskanych przez organizacje od sponsorów</text:p>
      <text:p text:style-name="P10">środkach prywatnych lub publicznych, których kwota została</text:p>
      <text:p text:style-name="P10">uwzględniona w ramach środków własnych.*</text:p>
      <text:p text:style-name="P1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/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/>
            <text:p text:style-name="P19"/>
          </table:table-cell>
        </table:table-row>
        <table:table-row table:style-name="Tabela11.1">
          <table:table-cell table:style-name="Tabela11.A4" office:value-type="string">
            <text:p text:style-name="P15"/>
            <text:p text:style-name="P16"/>
          </table:table-cell>
        </table:table-row>
      </table:table>
      <text:p text:style-name="P17"/>
      <text:p text:style-name="P10">3. Rzeczowy (np. lokal, sprzęt, materiały) oraz osobowy (np.</text:p>
      <text:p text:style-name="P10">wolontariusze) wkład własny w realizację zadania z</text:p>
      <text:p text:style-name="P10">orientacyjną wyceną.</text:p>
      <text:p text:style-name="P1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/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15"/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15"/>
            <text:p text:style-name="P19"/>
          </table:table-cell>
        </table:table-row>
        <table:table-row table:style-name="Tabela12.1">
          <table:table-cell table:style-name="Tabela12.A4" office:value-type="string">
            <text:p text:style-name="P15"/>
            <text:p text:style-name="P16"/>
          </table:table-cell>
        </table:table-row>
      </table:table>
      <text:p text:style-name="P17"/>
      <text:p text:style-name="P14">V. Inne wybrane informacje dotyczące zadania</text:p>
      <text:p text:style-name="P6">1. Partnerzy biorący udział w realizacji zadania (ze</text:p>
      <text:p text:style-name="P10">szczególnym uwzględnieniem administracji publicznej).</text:p>
      <text:p text:style-name="P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5"/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/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/>
            <text:p text:style-name="P19"/>
          </table:table-cell>
        </table:table-row>
        <table:table-row table:style-name="Tabela13.1">
          <table:table-cell table:style-name="Tabela13.A4" office:value-type="string">
            <text:p text:style-name="P15"/>
            <text:p text:style-name="P16"/>
          </table:table-cell>
        </table:table-row>
      </table:table>
      <text:p text:style-name="P17"/>
      <text:p text:style-name="P10">2. Zasoby kadrowe - przewidywane do wykorzystania przy</text:p>
      <text:p text:style-name="P10">realizacji zadania (informacje o kwalifikacjach osób, które</text:p>
      <text:p text:style-name="P10">będą zatrudnione przy realizacji zadań oraz o kwalifikacjach</text:p>
      <text:p text:style-name="P10">wolontariuszy).</text:p>
      <text:p text:style-name="P1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"/>
            <text:p text:style-name="P16"/>
          </table:table-cell>
        </table:table-row>
        <text:soft-page-break/>
        <table:table-row table:style-name="Tabela14.1">
          <table:table-cell table:style-name="Tabela14.A2" office:value-type="string">
            <text:p text:style-name="P15"/>
            <text:p text:style-name="P16"/>
          </table:table-cell>
        </table:table-row>
        <table:table-row table:style-name="Tabela14.1">
          <table:table-cell table:style-name="Tabela14.A2" office:value-type="string">
            <text:p text:style-name="P15"/>
            <text:p text:style-name="P19"/>
          </table:table-cell>
        </table:table-row>
        <table:table-row table:style-name="Tabela14.1">
          <table:table-cell table:style-name="Tabela14.A4" office:value-type="string">
            <text:p text:style-name="P15"/>
            <text:p text:style-name="P16"/>
          </table:table-cell>
        </table:table-row>
      </table:table>
      <text:p text:style-name="P17"/>
      <text:p text:style-name="P10">3. Dotychczasowe doświadczenia w realizacji zadań podobnego</text:p>
      <text:p text:style-name="P10">rodzaju (ze wskazaniem, które z tych zadań realizowane były we</text:p>
      <text:p text:style-name="P10">współpracy z administracją publiczną).</text:p>
      <text:p text:style-name="P1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5"/>
            <text:p text:style-name="P16"/>
          </table:table-cell>
        </table:table-row>
        <table:table-row table:style-name="Tabela15.1">
          <table:table-cell table:style-name="Tabela15.A2" office:value-type="string">
            <text:p text:style-name="P15"/>
            <text:p text:style-name="P16"/>
          </table:table-cell>
        </table:table-row>
        <table:table-row table:style-name="Tabela15.1">
          <table:table-cell table:style-name="Tabela15.A2" office:value-type="string">
            <text:p text:style-name="P15"/>
            <text:p text:style-name="P19"/>
          </table:table-cell>
        </table:table-row>
        <table:table-row table:style-name="Tabela15.1">
          <table:table-cell table:style-name="Tabela15.A4" office:value-type="string">
            <text:p text:style-name="P15"/>
            <text:p text:style-name="P16"/>
          </table:table-cell>
        </table:table-row>
      </table:table>
      <text:p text:style-name="P17"/>
      <text:p text:style-name="P10">4. Informacja o tym, czy oferent przewiduje korzystanie przy</text:p>
      <text:p text:style-name="P10">wykonaniu zadania z podwykonawców (określenie rodzaju</text:p>
      <text:p text:style-name="P10">podwykonawców wraz ze wskazaniem zakresu, w jakim będą</text:p>
      <text:p text:style-name="P10">uczestniczyć w realizacji zadania).</text:p>
      <text:p text:style-name="P1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/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15"/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15"/>
            <text:p text:style-name="P19"/>
          </table:table-cell>
        </table:table-row>
        <table:table-row table:style-name="Tabela16.1">
          <table:table-cell table:style-name="Tabela16.A4" office:value-type="string">
            <text:p text:style-name="P15"/>
            <text:p text:style-name="P16"/>
          </table:table-cell>
        </table:table-row>
      </table:table>
      <text:p text:style-name="P17"/>
      <text:p text:style-name="P14">Oświadczam(-my), że:</text:p>
      <text:p text:style-name="P10">1) proponowane zadanie w całości mieści się w zakresie</text:p>
      <text:p text:style-name="P10">działalności naszej organizacji pozarządowej*/</text:p>
      <text:p text:style-name="P10">podmiotu*/jednostki organizacyjnej*,</text:p>
      <text:p text:style-name="P10">2) w ramach składanej oferty przewidujemy</text:p>
      <text:p text:style-name="P10">pobieranie*/niepobieranie* opłat od adresatów zadania,</text:p>
      <text:p text:style-name="P10">3) organizacja pozarządowa*/ podmiot*/ jednostka organizacyjna*</text:p>
      <text:p text:style-name="P10">jest związana(-ny) niniejszą ofertą przez okres do dnia</text:p>
      <text:p text:style-name="P10">............................,</text:p>
      <text:p text:style-name="P10">4) wszystkie podane w ofercie informacje są zgodne z aktualnym</text:p>
      <text:p text:style-name="P10">stanem prawnym i faktycznym.</text:p>
      <text:p text:style-name="P6">(pieczęć organizacji pozarządowej*/ podmiotu*/ jednostki</text:p>
      <text:p text:style-name="P10">organizacyjnej*)</text:p>
      <text:p text:style-name="P6">..............................................................</text:p>
      <text:p text:style-name="P10"><text:s/>(podpis osoby upoważnionej lub podpisy osób upoważnionych do</text:p>
      <text:p text:style-name="P10"><text:s text:c="7"/>składania oświadczeń woli w imieniu organizacji</text:p>
      <text:p text:style-name="P10"><text:s text:c="6"/>pozarządowej*/ podmiotu*/ jednostki organizacyjnej*)</text:p>
      <text:p text:style-name="P6">Załączniki i ewentualne referencje:</text:p>
      <text:p text:style-name="P10">1. Aktualny odpis z rejestru lub odpowiednio wyciąg z</text:p>
      <text:p text:style-name="P10">ewidencji lub inne dokumenty potwierdzające status prawny</text:p>
      <text:p text:style-name="P10">oferenta i umocowanie osób go reprezentujących.</text:p>
      <text:p text:style-name="P10">2. Sprawozdanie merytoryczne i finansowe (bilans, rachunek</text:p>
      <text:p text:style-name="P10">wyników lub rachunek zysków i strat, informacja dodatkowa) za</text:p>
      <text:p text:style-name="P10">ostatni rok.*</text:p>
      <text:p text:style-name="P10">3. Umowa partnerska lub oświadczenie partnera (w przypadku</text:p>
      <text:p text:style-name="P10">wskazania w pkt V.1. partnera).*</text:p>
      <text:p text:style-name="P10">4. ...........................................................</text:p>
      <text:p text:style-name="P10"><text:soft-page-break/>5. ...........................................................</text:p>
      <text:p text:style-name="P6">Poświadczenie złożenia oferty</text:p>
      <text:p text:style-name="P1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5"/>
            <text:p text:style-name="P16"/>
          </table:table-cell>
        </table:table-row>
        <table:table-row table:style-name="Tabela17.1">
          <table:table-cell table:style-name="Tabela17.A2" office:value-type="string">
            <text:p text:style-name="P15"/>
            <text:p text:style-name="P16"/>
          </table:table-cell>
        </table:table-row>
        <table:table-row table:style-name="Tabela17.1">
          <table:table-cell table:style-name="Tabela17.A2" office:value-type="string">
            <text:p text:style-name="P15"/>
            <text:p text:style-name="P19"/>
          </table:table-cell>
        </table:table-row>
        <table:table-row table:style-name="Tabela17.1">
          <table:table-cell table:style-name="Tabela17.A4" office:value-type="string">
            <text:p text:style-name="P15"/>
            <text:p text:style-name="P16"/>
          </table:table-cell>
        </table:table-row>
      </table:table>
      <text:p text:style-name="P17"/>
      <text:p text:style-name="P10">Adnotacje urzędowe (nie wypełniać)</text:p>
      <text:p text:style-name="P1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5"/>
            <text:p text:style-name="P16"/>
          </table:table-cell>
        </table:table-row>
        <table:table-row table:style-name="Tabela18.1">
          <table:table-cell table:style-name="Tabela18.A2" office:value-type="string">
            <text:p text:style-name="P15"/>
            <text:p text:style-name="P16"/>
          </table:table-cell>
        </table:table-row>
        <table:table-row table:style-name="Tabela18.1">
          <table:table-cell table:style-name="Tabela18.A2" office:value-type="string">
            <text:p text:style-name="P15"/>
            <text:p text:style-name="P19"/>
          </table:table-cell>
        </table:table-row>
        <table:table-row table:style-name="Tabela18.1">
          <table:table-cell table:style-name="Tabela18.A4" office:value-type="string">
            <text:p text:style-name="P15"/>
            <text:p text:style-name="P16"/>
          </table:table-cell>
        </table:table-row>
      </table:table>
      <text:p text:style-name="P17"/>
      <text:p text:style-name="P7"/>
      <text:p text:style-name="P22">*<text:tab/>Niepotrzebne skreślić.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£¥CZNIK Nr 1 </dc:title>
    <meta:initial-creator>Anna Bezak</meta:initial-creator>
    <dc:creator>Norbert Garecki - UMiG Busko</dc:creator>
    <meta:creation-date>2009-01-28T11:43:00</meta:creation-date>
    <dc:date>2009-01-28T11:43:00</dc:date>
    <meta:generator>OpenOffice.org/3.0$Win32 OpenOffice.org_project/300m8$Build-9357</meta:generator>
  </office:meta>
</office:document-meta>
</file>