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writing-mode="lr-tb"/>
    </style:style>
    <style:style style:name="P2" style:family="paragraph" style:parent-style-name="Standard" style:master-page-name="Standard">
      <style:paragraph-properties style:text-autospace="none" style:writing-mode="lr-tb"/>
      <style:text-properties fo:color="#000000" fo:font-size="11pt" style:font-size-asian="11pt" style:font-name-complex="Arial" style:font-size-complex="11pt"/>
    </style:style>
    <style:style style:name="P3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Default">
      <style:paragraph-properties fo:text-align="end" style:justify-single-word="false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Default">
      <style:paragraph-properties fo:text-align="justify" style:justify-single-word="false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1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2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6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9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1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2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3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4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5" style:family="paragraph" style:parent-style-name="Default">
      <style:paragraph-properties fo:text-align="end" style:justify-single-word="false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26" style:family="paragraph" style:parent-style-name="Default">
      <style:paragraph-properties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27" style:family="paragraph" style:parent-style-name="Default">
      <style:paragraph-properties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28" style:family="paragraph" style:parent-style-name="Default">
      <style:paragraph-properties fo:text-align="center" style:justify-single-word="false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29" style:family="paragraph" style:parent-style-name="Default">
      <style:paragraph-properties style:writing-mode="lr-tb"/>
      <style:text-properties style:font-name="Times New Roman" style:font-name-asian="Times New Roman" style:font-name-complex="Times New Roman"/>
    </style:style>
    <style:style style:name="P30" style:family="paragraph" style:parent-style-name="Default">
      <style:paragraph-properties style:writing-mode="lr-tb"/>
      <style:text-properties style:font-name="Times New Roman" style:font-name-asian="Times New Roman" style:font-name-complex="Times New Roman"/>
    </style:style>
    <style:style style:name="P31" style:family="paragraph" style:parent-style-name="Default">
      <style:paragraph-properties style:writing-mode="lr-tb"/>
    </style:style>
    <style:style style:name="P32" style:family="paragraph" style:parent-style-name="Default">
      <style:paragraph-properties style:writing-mode="lr-tb"/>
    </style:style>
    <style:style style:name="P33" style:family="paragraph" style:parent-style-name="Default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r sprawy :AG/8112/529/07 <text:s text:c="70"/></text:span>ZAŁĄCZNIK NR 2 DO SIWZ </text:p>
      <text:p text:style-name="P3"/>
      <text:p text:style-name="P3"/>
      <text:p text:style-name="P6">....................................................................... </text:p>
      <text:p text:style-name="P3"/>
      <text:p text:style-name="P25">/ miejscowość i data /</text:p>
      <text:p text:style-name="P19"/>
      <text:p text:style-name="P19"/>
      <text:p text:style-name="P19">OŚWIADCZENIE</text:p>
      <text:p text:style-name="P19">O SPEŁNIENIU WARUNKÓW UDZIAŁU W POSTĘPOWANIU </text:p>
      <text:p text:style-name="P19"/>
      <text:p text:style-name="P7">zgodnie z art. 22 ustawy z dnia 29 stycznia 2004 Prawo zamówień publicznych</text:p>
      <text:p text:style-name="P29"><text:span text:style-name="T2">Przystępując do postępowania o udzielenie zamówienia publicznego </text:span><text:span text:style-name="T3">na</text:span><text:span text:style-name="T4"> „</text:span><text:span text:style-name="T3">Remont i modernizacja istniejących pomieszczeń kuchni MGOPS w Busku Zdroju</text:span><text:span text:style-name="T5">”</text:span><text:span text:style-name="T3"> </text:span><text:span text:style-name="T2">w imieniu :</text:span></text:p>
      <text:p text:style-name="P29"/>
      <text:p text:style-name="P3">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 </text:p>
      <text:p text:style-name="P28">/nazwa i adres Wykonawcy/</text:p>
      <text:p text:style-name="P26"/>
      <text:p text:style-name="P26"/>
      <text:p text:style-name="P19">oświadczam, że </text:p>
      <text:p text:style-name="P3">a/ posiadam uprawnienia niezbędne do wykonania zamówienia,</text:p>
      <text:p text:style-name="P3">b/ posiadam niezbędna wiedzę i doświadczenie , a także dysponuję potencjałem </text:p>
      <text:p text:style-name="P3">technicznym i osobami zdolnymi do wykonania zamówienia,</text:p>
      <text:p text:style-name="P3">c/ znajduję się w sytuacji ekonomicznej i finansowej zapewniającej wykonanie zamówienia,</text:p>
      <text:p text:style-name="P3">d/ nie podlegam wykluczeniu na podstawie art. 24 ustawy – Prawo zamówień publicznych. </text:p>
      <text:p text:style-name="P3"/>
      <text:p text:style-name="P3"/>
      <text:p text:style-name="P3">........................................................... </text:p>
      <text:p text:style-name="P31"><text:span text:style-name="T6">/ podpis osoby uprawnionej do reprezentacji Wykonawcy </text:span><text:span text:style-name="T7">/</text:span></text:p>
      <text:p text:style-name="P31"/>
      <text:p text:style-name="P3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letter-kerning="true" style:font-size-asian="12pt" style:language-asian="zxx" style:country-asian="none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/>
      <style:text-properties fo:font-style="italic" style:font-style-asian="italic" style:font-name-complex="Tahoma2" style:font-style-complex="italic"/>
    </style:style>
    <style:style style:name="Default" style:family="paragraph" style:parent-style-name="Standard">
      <style:paragraph-properties style:text-autospace="none"/>
      <style:text-properties fo:color="#000000" style:font-name="Arial" style:font-name-asian="Arial" style:font-name-complex="Arial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space-before="1.011cm" text:min-label-width="0.635cm"/>
      </text:list-level-style-number>
      <text:list-level-style-number text:level="3" text:style-name="RTF_5f_Num_20_2_20_3" style:num-suffix="." style:num-format="1" text:display-levels="3">
        <style:list-level-properties text:space-before="2.021cm" text:min-label-width="0.635cm"/>
      </text:list-level-style-number>
      <text:list-level-style-number text:level="4" text:style-name="RTF_5f_Num_20_2_20_4" style:num-suffix="." style:num-format="1" text:display-levels="4">
        <style:list-level-properties text:space-before="3.032cm" text:min-label-width="0.635cm"/>
      </text:list-level-style-number>
      <text:list-level-style-number text:level="5" text:style-name="RTF_5f_Num_20_2_20_5" style:num-suffix="." style:num-format="1" text:display-levels="5">
        <style:list-level-properties text:space-before="4.043cm" text:min-label-width="0.635cm"/>
      </text:list-level-style-number>
      <text:list-level-style-number text:level="6" text:style-name="RTF_5f_Num_20_2_20_6" style:num-suffix="." style:num-format="1" text:display-levels="6">
        <style:list-level-properties text:space-before="5.054cm" text:min-label-width="0.635cm"/>
      </text:list-level-style-number>
      <text:list-level-style-number text:level="7" text:style-name="RTF_5f_Num_20_2_20_7" style:num-suffix="." style:num-format="1" text:display-levels="7">
        <style:list-level-properties text:space-before="6.064cm" text:min-label-width="0.635cm"/>
      </text:list-level-style-number>
      <text:list-level-style-number text:level="8" text:style-name="RTF_5f_Num_20_2_20_8" style:num-suffix="." style:num-format="1" text:display-levels="8">
        <style:list-level-properties text:space-before="7.075cm" text:min-label-width="0.635cm"/>
      </text:list-level-style-number>
      <text:list-level-style-number text:level="9" text:style-name="RTF_5f_Num_20_2_20_9" style:num-suffix="." style:num-format="1" text:display-levels="9">
        <style:list-level-properties text:space-before="8.08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/>
      <text:list-level-style-number text:level="2" text:style-name="RTF_5f_Num_20_2_20_2" style:num-format=""/>
      <text:list-level-style-number text:level="3" text:style-name="RTF_5f_Num_20_2_20_3" style:num-format=""/>
      <text:list-level-style-number text:level="4" text:style-name="RTF_5f_Num_20_2_20_4" style:num-format=""/>
      <text:list-level-style-number text:level="5" text:style-name="RTF_5f_Num_20_2_20_5" style:num-format=""/>
      <text:list-level-style-number text:level="6" text:style-name="RTF_5f_Num_20_2_20_6" style:num-format=""/>
      <text:list-level-style-number text:level="7" text:style-name="RTF_5f_Num_20_2_20_7" style:num-format=""/>
      <text:list-level-style-number text:level="8" text:style-name="RTF_5f_Num_20_2_20_8" style:num-format=""/>
      <text:list-level-style-number text:level="9" text:style-name="RTF_5f_Num_20_2_20_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8-24T16:55:53</meta:creation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11" meta:character-count="1268"/>
  </office:meta>
</office:document-meta>
</file>