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6.7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fo:color="#000000" style:font-name-complex="Arial"/>
    </style:style>
    <style:style style:name="P2" style:family="paragraph" style:parent-style-name="Standard">
      <style:paragraph-properties style:writing-mode="lr-tb"/>
      <style:text-properties style:font-name-complex="Tahoma2"/>
    </style:style>
    <style:style style:name="P3" style:family="paragraph" style:parent-style-name="Standard">
      <style:paragraph-properties style:writing-mode="lr-tb"/>
      <style:text-properties style:font-name-complex="Tahoma2"/>
    </style:style>
    <style:style style:name="P4" style:family="paragraph" style:parent-style-name="Standard">
      <style:paragraph-properties style:writing-mode="lr-tb"/>
      <style:text-properties style:font-name-complex="Tahoma2"/>
    </style:style>
    <style:style style:name="P5" style:family="paragraph" style:parent-style-name="Standard">
      <style:paragraph-properties style:text-autospace="none" style:writing-mode="lr-tb"/>
    </style:style>
    <style:style style:name="P6" style:family="paragraph" style:parent-style-name="Standard" style:master-page-name="Standard">
      <style:paragraph-properties fo:text-align="justify" style:justify-single-word="false" style:text-autospace="none" style:writing-mode="lr-tb"/>
      <style:text-properties fo:color="#000000" fo:font-size="11pt" style:font-size-asian="11pt" style:font-name-complex="Arial" style:font-size-complex="11pt"/>
    </style:style>
    <style:style style:name="P7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8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9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11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12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13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4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5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6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7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8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Default">
      <style:paragraph-properties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Default">
      <style:paragraph-properties fo:text-align="center" style:justify-single-word="false" style:writing-mode="lr-tb"/>
    </style:style>
    <style:style style:name="P32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3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4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5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6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7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8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9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0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1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2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3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4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5" style:family="paragraph" style:parent-style-name="Zawartoœæ_20_tabeli">
      <style:paragraph-properties fo:text-align="center" style:justify-single-word="false" style:writing-mode="lr-tb"/>
      <style:text-properties fo:font-size="11pt" style:font-size-asian="11pt" style:font-name-complex="Tahom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name-asian="Arial" style:font-weight-asian="bold" style:font-weight-complex="bold"/>
    </style:style>
    <style:style style:name="T3" style:family="text">
      <style:text-properties style:font-name-complex="Tahom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r sprawy : AG/8112/529/07 <text:s text:c="3"/></text:span><text:span text:style-name="T2"><text:s text:c="58"/></text:span><text:span text:style-name="T1"><text:s/></text:span>ZAŁĄCZNIK NR 4 DO SIWZ</text:p>
      <text:p text:style-name="P7"/>
      <text:p text:style-name="P7"/>
      <text:p text:style-name="P7"/>
      <text:p text:style-name="P7">............................................................</text:p>
      <text:p text:style-name="P7">............................................................</text:p>
      <text:p text:style-name="P7">............................................................ </text:p>
      <text:p text:style-name="P13">/ Nazwa i adres Wykonawcy /</text:p>
      <text:p text:style-name="P13"/>
      <text:p text:style-name="P13"/>
      <text:p text:style-name="P13"/>
      <text:p text:style-name="P13"><text:s/></text:p>
      <text:p text:style-name="P18">WYKAZ OSÓB</text:p>
      <text:p text:style-name="P18">KTÓRE BĘDĄ UCZESTNICZYĆ W WYKONYWANIU ZAMÓWIENIA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5">Zakres wykonywanych czynności</text:p>
          </table:table-cell>
          <table:table-cell table:style-name="Tabela1.A1" office:value-type="string">
            <text:p text:style-name="P32">Imię i nazwisko</text:p>
          </table:table-cell>
          <table:table-cell table:style-name="Tabela1.C1" office:value-type="string">
            <text:p text:style-name="P32">Dane dotyczące kwalifikacji zawodowych i doświadczenia zawodowego</text:p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1"/>
          </table:table-cell>
        </table:table-row>
      </table:table>
      <text:p text:style-name="P31"/>
      <text:p text:style-name="P21"/>
      <text:p text:style-name="P21"/>
      <text:p text:style-name="P21"/>
      <text:p text:style-name="P21"/>
      <text:p text:style-name="P20">................................................. <text:s text:c="78"/>............................................</text:p>
      <text:p text:style-name="P27">/miejscowość i data/ <text:s text:c="116"/>/podpis Wykonawcy/</text:p>
      <text:p text:style-name="P27"/>
      <text:p text:style-name="P27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letter-kerning="true" style:font-size-asian="12pt" style:language-asian="zxx" style:country-asian="none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2" style:font-style-complex="italic"/>
    </style:style>
    <style:style style:name="Default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1.011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021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3.032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4.04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5.054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6.064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7.07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8.08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4T16:55:51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23" meta:character-count="742"/>
  </office:meta>
</office:document-meta>
</file>