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14cm" fo:margin-left="-0.138cm" table:align="left" style:writing-mode="lr-tb"/>
    </style:style>
    <style:style style:name="Tabela1.A" style:family="table-column">
      <style:table-column-properties style:column-width="7.4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4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2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3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Default">
      <style:paragraph-properties fo:text-align="center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0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1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3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0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2" style:family="paragraph" style:parent-style-name="Default">
      <style:paragraph-properties fo:text-align="end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3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4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5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7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8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9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0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1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2" style:family="paragraph" style:parent-style-name="Default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3" style:family="paragraph" style:parent-style-name="Default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4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Default">
      <style:paragraph-properties style:writing-mode="lr-tb"/>
    </style:style>
    <style:style style:name="P57" style:family="paragraph" style:parent-style-name="Default">
      <style:paragraph-properties style:writing-mode="lr-tb"/>
    </style:style>
    <style:style style:name="P58" style:family="paragraph" style:parent-style-name="Default">
      <style:paragraph-properties style:writing-mode="lr-tb"/>
    </style:style>
    <style:style style:name="P59" style:family="paragraph" style:parent-style-name="Default">
      <style:paragraph-properties style:writing-mode="lr-tb"/>
    </style:style>
    <style:style style:name="P60" style:family="paragraph" style:parent-style-name="Default">
      <style:paragraph-properties style:writing-mode="lr-tb"/>
    </style:style>
    <style:style style:name="P61" style:family="paragraph" style:parent-style-name="Default">
      <style:paragraph-properties style:writing-mode="lr-tb"/>
    </style:style>
    <style:style style:name="P62" style:family="paragraph" style:parent-style-name="Default">
      <style:paragraph-properties fo:break-before="pag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style:text-autospace="none" style:writing-mode="lr-tb"/>
      <style:text-properties fo:color="#000000" style:font-name-complex="Arial"/>
    </style:style>
    <style:style style:name="P64" style:family="paragraph" style:parent-style-name="Standard">
      <style:paragraph-properties style:text-autospace="none" style:writing-mode="lr-tb"/>
      <style:text-properties fo:color="#000000" fo:font-size="10pt" style:font-size-asian="10pt" style:font-name-complex="Arial" style:font-size-complex="10pt"/>
    </style:style>
    <style:style style:name="P65" style:family="paragraph" style:parent-style-name="Standard">
      <style:paragraph-properties style:text-autospace="none" style:writing-mode="lr-tb"/>
      <style:text-properties fo:color="#000000" fo:font-size="10pt" style:font-size-asian="10pt" style:font-name-complex="Arial" style:font-size-complex="10pt"/>
    </style:style>
    <style:style style:name="P66" style:family="paragraph" style:parent-style-name="Standard">
      <style:paragraph-properties style:text-autospace="none" style:writing-mode="lr-tb"/>
      <style:text-properties fo:color="#000000" fo:font-size="10pt" style:font-size-asian="10pt" style:font-name-complex="Arial" style:font-size-complex="10pt"/>
    </style:style>
    <style:style style:name="P67" style:family="paragraph" style:parent-style-name="Standard">
      <style:paragraph-properties style:writing-mode="lr-tb"/>
      <style:text-properties style:font-name-complex="Tahoma2"/>
    </style:style>
    <style:style style:name="P68" style:family="paragraph" style:parent-style-name="Standard">
      <style:paragraph-properties style:writing-mode="lr-tb"/>
      <style:text-properties style:font-name-complex="Tahoma2"/>
    </style:style>
    <style:style style:name="P69" style:family="paragraph" style:parent-style-name="Standard">
      <style:paragraph-properties style:writing-mode="lr-tb"/>
      <style:text-properties style:font-name-complex="Tahoma2"/>
    </style:style>
    <style:style style:name="P70" style:family="paragraph" style:parent-style-name="Standard">
      <style:paragraph-properties style:writing-mode="lr-tb"/>
      <style:text-properties style:font-name-complex="Tahoma2"/>
    </style:style>
    <style:style style:name="P71" style:family="paragraph" style:parent-style-name="Standard">
      <style:paragraph-properties style:writing-mode="lr-tb"/>
      <style:text-properties style:font-name-complex="Tahoma2"/>
    </style:style>
    <style:style style:name="P72" style:family="paragraph" style:parent-style-name="Standard">
      <style:paragraph-properties style:writing-mode="lr-tb"/>
      <style:text-properties style:font-name-complex="Tahoma2"/>
    </style:style>
    <style:style style:name="P73" style:family="paragraph" style:parent-style-name="Standard">
      <style:paragraph-properties style:writing-mode="lr-tb"/>
      <style:text-properties style:font-name-complex="Tahoma2"/>
    </style:style>
    <style:style style:name="P74" style:family="paragraph" style:parent-style-name="Standard">
      <style:paragraph-properties style:writing-mode="lr-tb"/>
      <style:text-properties style:font-name-complex="Tahoma2"/>
    </style:style>
    <style:style style:name="P75" style:family="paragraph" style:parent-style-name="Standard">
      <style:paragraph-properties style:writing-mode="lr-tb"/>
      <style:text-properties style:font-name-complex="Tahoma2"/>
    </style:style>
    <style:style style:name="P76" style:family="paragraph" style:parent-style-name="Standard">
      <style:paragraph-properties style:writing-mode="lr-tb"/>
      <style:text-properties style:font-name-complex="Tahoma2"/>
    </style:style>
    <style:style style:name="P77" style:family="paragraph" style:parent-style-name="Standard">
      <style:paragraph-properties style:writing-mode="lr-tb"/>
      <style:text-properties style:font-name-complex="Tahoma2"/>
    </style:style>
    <style:style style:name="P78" style:family="paragraph" style:parent-style-name="Standard">
      <style:paragraph-properties style:writing-mode="lr-tb"/>
      <style:text-properties style:font-name-complex="Tahoma2"/>
    </style:style>
    <style:style style:name="P79" style:family="paragraph" style:parent-style-name="Standard">
      <style:paragraph-properties style:text-autospace="none" style:writing-mode="lr-tb"/>
      <style:text-properties style:font-name-complex="Tahoma2"/>
    </style:style>
    <style:style style:name="P80" style:family="paragraph" style:parent-style-name="Standard">
      <style:paragraph-properties style:writing-mode="lr-tb"/>
      <style:text-properties style:font-name-complex="Tahoma2"/>
    </style:style>
    <style:style style:name="P81" style:family="paragraph" style:parent-style-name="Standard">
      <style:paragraph-properties style:writing-mode="lr-tb"/>
    </style:style>
    <style:style style:name="P82" style:family="paragraph" style:parent-style-name="Standard">
      <style:paragraph-properties style:writing-mode="lr-tb"/>
    </style:style>
    <style:style style:name="P83" style:family="paragraph" style:parent-style-name="Standard" style:master-page-name="Standard">
      <style:paragraph-properties style:text-autospace="none" style:writing-mode="lr-tb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Tahoma2"/>
    </style:style>
    <style:style style:name="T5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name-complex="Tahoma2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Nr sprawy : AG/8112/530/07 </text:p>
      <text:p text:style-name="P63"><text:span text:style-name="T1"><text:s text:c="72"/></text:span><text:span text:style-name="T2">ZAŁĄCZNIK NR 1 DO SIWZ</text:span></text:p>
      <text:p text:style-name="P64"/>
      <text:p text:style-name="P64"/>
      <text:p text:style-name="P4">.............................................................. . <text:s text:c="22"/>.................................................................... </text:p>
      <text:p text:style-name="P47"><text:s text:c="127"/>/ miejscowość i data / </text:p>
      <text:p text:style-name="P4">.............................................................</text:p>
      <text:p text:style-name="P4">.............................................................. <text:s/></text:p>
      <text:p text:style-name="P4"/>
      <text:p text:style-name="P47">/nazwa i adres Wykonawcy/ </text:p>
      <text:p text:style-name="P43">FORMULARZ OFERTOWY</text:p>
      <text:p text:style-name="P43"/>
      <text:p text:style-name="P43"/>
      <text:p text:style-name="P1"><text:span text:style-name="T2">Odpowiadając na ogłoszenie o przetargu nieograniczonym </text:span><text:span text:style-name="T1">remont tarasu i docieplenie <text:s/>budynku MGOPS przy ul.Kościuszki 2a w Busku - Zdroju</text:span><text:span text:style-name="T3">”</text:span><text:span text:style-name="T2">, zgodnie z wymogami określonymi w specyfikacji istotnych warunków zamówienia</text:span></text:p>
      <text:p text:style-name="P1"/>
      <text:p text:style-name="P1"/>
      <text:p text:style-name="P43">składamy ofertę</text:p>
      <text:p text:style-name="P11">dla Miejsko Gminnego Ośrodka Pomocy Spolecznej w Busku – Zdroju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7">Zakres zamówienia</text:p>
          </table:table-cell>
          <table:table-cell table:style-name="Tabela1.A1" office:value-type="string">
            <text:p text:style-name="P67">Wartość netto</text:p>
          </table:table-cell>
          <table:table-cell table:style-name="Tabela1.A1" office:value-type="string">
            <text:p text:style-name="P67">Podatek VAT</text:p>
            <text:p text:style-name="P81">(22%)</text:p>
          </table:table-cell>
          <table:table-cell table:style-name="Tabela1.D1" office:value-type="string">
            <text:p text:style-name="P67">Wartość brutto</text:p>
          </table:table-cell>
        </table:table-row>
        <table:table-row table:style-name="Tabela1.1">
          <table:table-cell table:style-name="Tabela1.A2" office:value-type="string">
            <text:p text:style-name="P81"><text:span text:style-name="T4"><text:s/></text:span><text:span text:style-name="T5">Remont i modernizacja istniejących pomieszczeń kuchni MGOPS w Busku Zdroju</text:span><text:span text:style-name="T4">, ul. Kościuszki 2a</text:span>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/>
          </table:table-cell>
          <table:table-cell table:style-name="Tabela1.D2" office:value-type="string">
            <text:p text:style-name="P67"/>
          </table:table-cell>
        </table:table-row>
        <table:table-row table:style-name="Tabela1.1">
          <table:table-cell table:style-name="Tabela1.A2" office:value-type="string">
            <text:p text:style-name="P67">Razem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/>
          </table:table-cell>
          <table:table-cell table:style-name="Tabela1.D2" office:value-type="string">
            <text:p text:style-name="P67"/>
          </table:table-cell>
        </table:table-row>
        <table:table-row table:style-name="Tabela1.1">
          <table:table-cell table:style-name="Tabela1.D2" table:number-columns-spanned="4" office:value-type="string">
            <text:p text:style-name="P67">Słownie netto: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67"><text:span text:style-name="T7">Słownie brutto:.</text:span>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79"/>
      <text:p text:style-name="P54"/>
      <text:p text:style-name="P54"/>
      <text:p text:style-name="P64"/>
      <text:p text:style-name="P56"><text:span text:style-name="T8">Zobowiązujemy się, w przypadku wybrania naszej oferty, do zakończenia realizacji zamówienia </text:span><text:span text:style-name="T9">w terminie do dnia </text:span><text:span text:style-name="T8">.....................................................</text:span></text:p>
      <text:p text:style-name="P4"/>
      <text:p text:style-name="P56"><text:span text:style-name="T8">Na przedmiot zamówienia udzielamy gwarancji – </text:span><text:span text:style-name="T9">36 miesięcy. </text:span><text:span text:style-name="T8">Okres rękojmi będzie </text:span><text:span text:style-name="T9">o 3 miesiące dłuższy </text:span><text:span text:style-name="T8">od okresu gwarancji.</text:span></text:p>
      <text:p text:style-name="P4"/>
      <text:p text:style-name="P4">Oświadczamy, że zapoznaliśmy się z treścią specyfikacji istotnych warunków zamówienia ( w tym z warunkami umowy) i nie wnosimy do niej zastrzeżeń, oraz przyjmujemy warunki w niej zawarte.</text:p>
      <text:p text:style-name="P4"/>
      <text:p text:style-name="P4">W przypadku przyznania nam zamówienia zobowiązujemy się do zawarcia umowy w miejscu i terminie wskazanym przez Zamawiającego.</text:p>
      <text:p text:style-name="P4"/>
      <text:p text:style-name="P4">Oferta wraz z załącznikami została złożona na ............ stronach </text:p>
      <text:p text:style-name="P4"/>
      <text:p text:style-name="P56"><text:span text:style-name="T9">Informacje zawarte na stronach od </text:span><text:span text:style-name="T8">............ </text:span><text:span text:style-name="T9">do</text:span><text:span text:style-name="T8">................. </text:span><text:span text:style-name="T9">stanowią tajemnicę przedsiębiorstwa w rozumieniu ustawy o zwalczaniu nieuczciwej konkurencji i nie mogą być udostępniane przez Zamawiającego </text:span></text:p>
      <text:p text:style-name="P62">Korespondencję w sprawie przedmiotowego zamówienia proszę kierować na :</text:p>
      <text:p text:style-name="P4"/>
      <text:p text:style-name="P4">Osoba do kontaktów ............................................................................................................. </text:p>
      <text:p text:style-name="P4"/>
      <text:p text:style-name="P47"><text:s text:c="64"/>/ podać nazwisko imię i adres/</text:p>
      <text:p text:style-name="P47"/>
      <text:p text:style-name="P47">Tel : ...................................................., faks ................................................... e – mail ........................................... </text:p>
      <text:p text:style-name="P4"><text:s text:c="96"/>................................................................... </text:p>
      <text:p text:style-name="P56"><text:span text:style-name="T8"><text:s text:c="125"/></text:span><text:span text:style-name="T10">/podpis <text:s/>Wykonawcy/</text:span></text:p>
      <text:p text:style-name="P56"/>
      <text:p text:style-name="P4">Do formularza oferty załączam następujące oświadczenia, dokumenty i informacje .</text:p>
      <text:p text:style-name="P4"/>
      <text:p text:style-name="P4"/>
      <text:p text:style-name="P4">1..............................................................................................................................</text:p>
      <text:p text:style-name="P4"/>
      <text:p text:style-name="P4">2............................................................................................................................</text:p>
      <text:p text:style-name="P4"/>
      <text:p text:style-name="P4">3.............................................................................................................................</text:p>
      <text:p text:style-name="P4"/>
      <text:p text:style-name="P4">4..............................................................................................................................</text:p>
      <text:p text:style-name="P4"/>
      <text:p text:style-name="P4">5................................................................................................................................</text:p>
      <text:p text:style-name="P4"/>
      <text:p text:style-name="P4">6.................................................................................................................................</text:p>
      <text:p text:style-name="P4"/>
      <text:p text:style-name="P4">7. ................................................................................................................................. </text:p>
      <text:p text:style-name="P4"/>
      <text:p text:style-name="P4"/>
      <text:p text:style-name="P42">..................................................... </text:p>
      <text:p text:style-name="P52">/ podpis/ </text:p>
      <text:p text:style-name="P52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7:12:44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586" meta:character-count="3520"/>
  </office:meta>
</office:document-meta>
</file>