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4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 style:writing-mode="lr-tb"/>
      <style:text-properties fo:font-size="8pt" style:font-size-asian="8pt" style:font-size-complex="8pt"/>
    </style:style>
    <style:style style:name="P8" style:family="paragraph" style:parent-style-name="Standard">
      <style:paragraph-properties fo:margin-left="0cm" fo:margin-right="0cm" fo:text-align="justify" style:justify-single-word="false" fo:text-indent="1.588cm" style:auto-text-indent="false" style:writing-mode="lr-tb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cm" fo:text-align="end" style:justify-single-word="false" fo:text-indent="1.588cm" style:auto-text-indent="false" style:writing-mode="lr-tb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1.588cm" style:auto-text-indent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1.588cm" style:auto-text-indent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1.588cm" style:auto-text-indent="false"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1.588cm" style:auto-text-indent="false" style:writing-mode="lr-tb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.588cm" style:auto-text-indent="false" style:writing-mode="lr-tb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indent="1.588cm" style:auto-text-indent="false" style:writing-mode="lr-tb"/>
    </style:style>
    <style:style style:name="P16" style:family="paragraph" style:parent-style-name="Standard">
      <style:paragraph-properties fo:margin-left="0cm" fo:margin-right="0cm" fo:text-align="center" style:justify-single-word="false" fo:text-indent="1.588cm" style:auto-text-indent="false" style:writing-mode="lr-tb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text-align="center" style:justify-single-word="false" fo:text-indent="1.588cm" style:auto-text-indent="false" style:writing-mode="lr-tb"/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cm" fo:text-align="end" style:justify-single-word="false" fo:text-indent="1.588cm" style:auto-text-indent="false" style:writing-mode="lr-tb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212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20" style:family="paragraph" style:parent-style-name="Standard" style:master-page-name="Standard">
      <style:paragraph-properties fo:text-align="end" style:justify-single-word="false" style:writing-mode="lr-tb"/>
      <style:text-properties fo:font-size="11pt" style:font-size-asian="11pt" style:font-size-complex="11pt"/>
    </style:style>
    <style:style style:name="P21" style:family="paragraph" style:parent-style-name="Body_20_Text_20_2">
      <style:paragraph-properties style:writing-mode="lr-tb"/>
    </style:style>
    <style:style style:name="P22" style:family="paragraph" style:parent-style-name="Body_20_Text_20_2">
      <style:paragraph-properties fo:text-align="justify" style:justify-single-word="false" style:writing-mode="lr-tb"/>
    </style:style>
    <style:style style:name="P23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24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25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26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27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28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29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0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1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2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3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4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5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6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7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8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39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0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1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2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3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4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5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6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7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8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49" style:family="paragraph" style:parent-style-name="Text_20_body_20_inden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50" style:family="paragraph" style:parent-style-name="Text_20_body_20_indent">
      <style:paragraph-properties fo:margin-left="0cm" fo:margin-right="0cm" fo:text-align="end" style:justify-single-word="false" fo:text-indent="0cm" style:auto-text-indent="false" style:writing-mode="lr-tb"/>
      <style:text-properties fo:font-size="10pt" style:font-size-asian="10pt" style:font-size-complex="10pt"/>
    </style:style>
    <style:style style:name="P51" style:family="paragraph" style:parent-style-name="Text_20_body_20_indent">
      <style:paragraph-properties fo:margin-left="0cm" fo:margin-right="0cm" fo:text-align="end" style:justify-single-word="false" fo:text-indent="0cm" style:auto-text-indent="false" style:writing-mode="lr-tb"/>
      <style:text-properties fo:font-size="10pt" style:font-size-asian="10pt" style:font-size-complex="10pt"/>
    </style:style>
    <style:style style:name="P52" style:family="paragraph" style:parent-style-name="Text_20_body_20_indent">
      <style:paragraph-properties fo:margin-left="0cm" fo:margin-right="0cm" fo:text-align="end" style:justify-single-word="false" fo:text-indent="0cm" style:auto-text-indent="false" style:writing-mode="lr-tb"/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 <text:s/></text:p>
      <text:p text:style-name="P1">.....................................</text:p>
      <text:p text:style-name="P7">Pieczęć adresowa firmy lub dostawcy</text:p>
      <text:p text:style-name="P7"/>
      <text:p text:style-name="P9">Miejsko Gminny Zakład Komunalny</text:p>
      <text:p text:style-name="P9">Ul. Łagiewnicka 25</text:p>
      <text:p text:style-name="P9">28-100 Busko Zdrój</text:p>
      <text:p text:style-name="P9"/>
      <text:p text:style-name="P13">FORMULARZ <text:s text:c="2"/>OFERTOWY</text:p>
      <text:p text:style-name="P13"/>
      <text:p text:style-name="P21">1.Oferent: .......................................................................................................................................................</text:p>
      <text:p text:style-name="P5"/>
      <text:p text:style-name="P15">.......................................................................................................................................................</text:p>
      <text:p text:style-name="P16">(pełna nazwa firmy, adres, NIP, nr telefonu i fax)</text:p>
      <text:p text:style-name="P16"/>
      <text:p text:style-name="P22">składa ofertę na <text:s/>dostawę <text:s/>1 sztuki używanego kompaktora Bomag lub równoważnego.</text:p>
      <text:p text:style-name="P4"/>
      <text:p text:style-name="P19"/>
      <text:p text:style-name="P1">2.Wartość zamówienia:</text:p>
      <text:p text:style-name="P1"/>
      <text:p text:style-name="P23">Wartość zamówienia netto: .......................... zł słownie:........................................................................</text:p>
      <text:p text:style-name="P23">.................................................................................................................................................... złotych</text:p>
      <text:p text:style-name="P23">VAT ........... % ............................zł słownie: 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 złotych</text:p>
      <text:p text:style-name="P23">Wartość zamówienia brutto: ..........................zł słownie: ......................................................................</text:p>
      <text:p text:style-name="P23">.................................................................................................................................................... złotych</text:p>
      <text:p text:style-name="P23"/>
      <text:p text:style-name="P23">3.My niżej podpisani, niniejszym oświadczamy, że :</text:p>
      <text:p text:style-name="P23">a).uważamy się związani ofertą przez okres 30 dni licząc od dnia upływu składania ofert,</text:p>
      <text:p text:style-name="P23">b). zapoznaliśmy się z warunkami Zamawiającego i przyjmujemy je bez zastrzeżeń,</text:p>
      <text:p text:style-name="P23">c). zapoznaliśmy się z ogólnymi warunkami umowy, nie wnosimy do nich żadnych uwag, a w przypadku wyboru naszej oferty zawrzemy umowę w miejscu i terminie wskazanym przez Zamawiającego.</text:p>
      <text:p text:style-name="P23">d). na przedmiot zamówienia udzielamy ................................. gwarancji.</text:p>
      <text:p text:style-name="P23">4.Oferta składa się z .........stron kolejno ponumerowanych</text:p>
      <text:p text:style-name="P23"/>
      <text:p text:style-name="P23">Załączniki:</text:p>
      <text:p text:style-name="P23">1..............................................................................................</text:p>
      <text:p text:style-name="P23">2.............................................................................................</text:p>
      <text:p text:style-name="P23">3.............................................................................................</text:p>
      <text:p text:style-name="P23">4.............................................................................................</text:p>
      <text:p text:style-name="P23">5.............................................................................................</text:p>
      <text:p text:style-name="P23"/>
      <text:p text:style-name="P23"/>
      <text:p text:style-name="P23"/>
      <text:p text:style-name="P23"/>
      <text:p text:style-name="P23"/>
      <text:p text:style-name="P23"/>
      <text:p text:style-name="P23">..................... dn...................... <text:s text:c="57"/>..........................................................</text:p>
      <text:p text:style-name="P50">(podpisy osób uprawnionych</text:p>
      <text:p text:style-name="P50">do reprezentowania oferenta</text:p>
      <text:p text:style-name="P50"><text:s/>lub pełnomocnika) <text:s/></text:p>
      <text:p text:style-name="P1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91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0-09T07:48:14</meta:creation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4" meta:word-count="152" meta:character-count="2784"/>
  </office:meta>
</office:document-meta>
</file>