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81cm" fo:margin-left="-0.309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9.89cm"/>
    </style:style>
    <style:style style:name="Tabela1.1" style:family="table-row">
      <style:table-row-properties style:row-height="0.979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background-color="#e6e6e6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padding-left="0.123cm" fo:padding-right="0.123cm" fo:padding-top="0cm" fo:padding-bottom="0cm" fo:border="0.002cm solid #000000"/>
    </style:style>
    <style:style style:name="Tabela1.2" style:family="table-row">
      <style:table-row-properties style:row-height="0.991cm" style:keep-together="false" fo:keep-together="always"/>
    </style:style>
    <style:style style:name="Tabela1.B2" style:family="table-cell">
      <style:table-cell-properties style:vertical-align="middle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7" style:family="table-row">
      <style:table-row-properties style:keep-together="false" fo:keep-together="always"/>
    </style:style>
    <style:style style:name="P1" style:family="paragraph" style:parent-style-name="footer">
      <style:paragraph-properties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fo:background-color="#ffff00" style:font-size-asian="10pt" style:language-asian="pl" style:country-asian="PL" style:font-name-complex="Times New Roman" style:font-size-complex="10pt" style:font-weight-complex="normal"/>
    </style:style>
    <style:style style:name="P2" style:family="paragraph" style:parent-style-name="Standard_20__28_user_29_">
      <style:paragraph-properties style:writing-mode="lr-tb"/>
      <style:text-properties style:font-size-complex="10pt"/>
    </style:style>
    <style:style style:name="P3" style:family="paragraph" style:parent-style-name="Standard_20__28_user_29_">
      <style:paragraph-properties style:writing-mode="lr-tb"/>
      <style:text-properties style:font-style-complex="italic"/>
    </style:style>
    <style:style style:name="P4" style:family="paragraph" style:parent-style-name="Standard_20__28_user_29_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_20__28_user_29_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Body_20_Text_20_22">
      <style:paragraph-properties style:writing-mode="lr-tb"/>
    </style:style>
    <style:style style:name="P7" style:family="paragraph" style:parent-style-name="Body_20_Text_20_22">
      <style:paragraph-properties style:writing-mode="lr-tb"/>
      <style:text-properties fo:font-weight="normal" style:font-weight-asian="normal" style:font-style-complex="italic" style:font-weight-complex="normal"/>
    </style:style>
    <style:style style:name="P8" style:family="paragraph" style:parent-style-name="Body_20_Text_20_22">
      <style:paragraph-properties fo:text-align="end" style:justify-single-word="false" style:writing-mode="lr-tb"/>
      <style:text-properties fo:font-weight="normal" style:font-weight-asian="normal" style:font-size-complex="11pt" style:font-style-complex="italic" style:font-weight-complex="normal"/>
    </style:style>
    <style:style style:name="P9" style:family="paragraph" style:parent-style-name="Body_20_Text_20_22">
      <style:paragraph-properties fo:text-align="end" style:justify-single-word="false" style:writing-mode="lr-tb"/>
    </style:style>
    <style:style style:name="P10" style:family="paragraph" style:parent-style-name="Text_20_body">
      <style:paragraph-properties fo:line-height="100%" fo:text-align="end" style:justify-single-word="false" style:writing-mode="lr-tb"/>
    </style:style>
    <style:style style:name="P11" style:family="paragraph" style:parent-style-name="Standard">
      <style:paragraph-properties fo:line-height="150%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</style:style>
    <style:style style:name="P14" style:family="paragraph" style:parent-style-name="Standard">
      <style:paragraph-properties style:writing-mode="lr-tb"/>
    </style:style>
    <style:style style:name="P15" style:family="paragraph" style:parent-style-name="Standard">
      <style:paragraph-properties style:writing-mode="lr-tb"/>
      <style:text-properties fo:font-size="10pt" fo:background-color="#ffff00" style:font-size-asian="10pt" style:language-asian="pl" style:country-asian="PL" style:font-size-complex="10pt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heading_20_1">
      <style:paragraph-properties fo:line-height="100%" fo:text-align="start" style:justify-single-word="false" style:writing-mode="lr-tb"/>
    </style:style>
    <style:style style:name="P18" style:family="paragraph" style:parent-style-name="heading_20_5" style:master-page-name="Standard">
      <style:paragraph-properties style:page-number="auto" style:writing-mode="lr-tb"/>
    </style:style>
    <style:style style:name="T1" style:family="text">
      <style:text-properties style:text-position="50% 100%" fo:font-weight="normal" style:font-weight-asian="normal" style:font-size-complex="10pt" style:font-weight-complex="normal"/>
    </style:style>
    <style:style style:name="T2" style:family="text">
      <style:text-properties style:text-position="60% 100%" style:font-name="Arial" fo:font-size="10pt" style:font-name-asian="Arial" style:font-size-asian="10pt" style:font-name-complex="Arial" style:font-size-complex="10pt"/>
    </style:style>
    <style:style style:name="T3" style:family="text">
      <style:text-properties fo:font-weight="normal" style:font-weight-asian="normal" style:font-style-complex="italic" style:font-weight-complex="normal"/>
    </style:style>
    <style:style style:name="T4" style:family="text">
      <style:text-properties fo:font-weight="normal" style:font-weight-asian="normal" style:font-size-complex="11pt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5" text:is-list-header="true">Załącznik nr 3 do SIWZ</text:h>
      <text:p text:style-name="P2">.................................. <text:s text:c="89"/></text:p>
      <text:p text:style-name="P6"><text:span text:style-name="T1"><text:s/>pieczęć wykonawcy</text:span><text:span text:style-name="T2"> <text:s text:c="36"/></text:span></text:p>
      <text:p text:style-name="P7"/>
      <text:p text:style-name="P9"><text:span text:style-name="T3">(Dotyczy przetargu na</text:span><text:span text:style-name="T4"> </text:span></text:p>
      <text:p text:style-name="P8">Dostawę i montaż dźwigu elektrycznego w </text:p>
      <text:p text:style-name="P9"><text:span text:style-name="T4">budynku Przychodni Nr 1 w Busku-Zdroju</text:span><text:span text:style-name="T5">)</text:span></text:p>
      <text:p text:style-name="P3"/>
      <text:p text:style-name="P4"/>
      <text:p text:style-name="P5"/>
      <text:p text:style-name="P5">WYKAZ WYKONANYCH W CIĄGU OSTATNICH 3 LAT</text:p>
      <text:p text:style-name="P5">ROBÓT ODPOWIADAJĄCYCH SWOIM RODZAJEM </text:p>
      <text:p text:style-name="P5">DOSTAWIE I MONTAŻOWI DŹWIGU ELEKTRYCZNEGO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B1" office:value-type="string">
            <text:h text:style-name="P17" text:outline-level="1" text:is-list-header="true">Przedmiot umowy</text:h>
          </table:table-cell>
          <table:table-cell table:style-name="Tabela1.C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Nazwa podmiotu na rzecz którego wykonano roboty</text:p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Adres podmiotu na rzecz którego wykonano roboty</text:p>
          </table:table-cell>
          <table:table-cell table:style-name="Tabela1.C2" office:value-type="string">
            <text:p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Zakres zamówienia</text:p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Całkowita wartość zamówienia</text:p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Wartość zamówienia wykonana przez Wykonawcę</text:p>
          </table:table-cell>
          <table:table-cell table:style-name="Tabela1.C2" office:value-type="string">
            <text:p/>
          </table:table-cell>
        </table:table-row>
        <table:table-row table:style-name="Tabela1.7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Daty wykonania robót </text:p>
            <text:p text:style-name="P12">(od – do)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B2" office:value-type="string">
            <text:p text:style-name="P12">Przedmiot umowy</text:p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Nazwa podmiotu na rzecz którego wykonano roboty</text:p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Adres podmiotu na rzecz którego wykonano roboty</text:p>
          </table:table-cell>
          <table:table-cell table:style-name="Tabela1.C2" office:value-type="string">
            <text:p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Zakres zamówienia</text:p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Całkowita wartość zamówienia</text:p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2">Wartość zamówienia wykonana przez Wykonawcę</text:p>
          </table:table-cell>
          <table:table-cell table:style-name="Tabela1.C2" office:value-type="string">
            <text:p/>
          </table:table-cell>
        </table:table-row>
        <table:table-row table:style-name="Tabela1.7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2">Daty wykonania robót </text:p>
            <text:p text:style-name="P12">(od – do)</text:p>
          </table:table-cell>
          <table:table-cell table:style-name="Tabela1.C1" office:value-type="string">
            <text:p text:style-name="P15"/>
          </table:table-cell>
        </table:table-row>
      </table:table>
      <text:p text:style-name="P16"><text:s/>powtórzyć tabelę w razie konieczności</text:p>
      <text:p text:style-name="P13">Do wykazu załączam dokumenty potwierdzające <text:span text:style-name="T6">należyte wykonanie robót. – referencje</text:span>.</text:p>
      <text:p text:style-name="P10">......................................................................................... </text:p>
      <text:p text:style-name="P10"><text:span text:style-name="T7">(data i podpis osoby uprawnionej do reprezentowania Wykonawcy</text:span>)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line-height="150%" fo:text-align="end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" style:font-weight-complex="bold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Body_20_Text_20_22" style:display-name="Body Text 22" style:family="paragraph" style:parent-style-name="Standard_20__28_user_29_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" meta:word-count="175" meta:character-count="1054"/>
  </office:meta>
</office:document-meta>
</file>