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1.588cm" fo:margin-right="0cm" fo:text-indent="0cm" style:auto-text-indent="false" style:writing-mode="lr-tb"/>
      <style:text-properties fo:font-size="11pt" style:font-size-asian="11pt" style:font-size-complex="11pt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Body_20_Text_20_2">
      <style:paragraph-properties style:writing-mode="lr-tb"/>
    </style:style>
    <style:style style:name="P4" style:family="paragraph" style:parent-style-name="Text_20_body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indent="1.588cm" style:auto-text-indent="false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1.588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1.588cm" style:auto-text-indent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1.588cm" style:auto-text-indent="false" style:page-number="auto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0.212cm" fo:margin-right="0cm" fo:text-indent="0cm" style:auto-text-indent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.212cm" fo:margin-right="0cm" fo:text-align="end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oferty</text:p>
      <text:p text:style-name="P13"/>
      <text:p text:style-name="P11"/>
      <text:p text:style-name="P14">................................................</text:p>
      <text:p text:style-name="P15">(pieczęć adresowa firmy, wykonawcy)</text:p>
      <text:p text:style-name="P13"/>
      <text:p text:style-name="P11"/>
      <text:p text:style-name="P12"/>
      <text:h text:style-name="P1" text:outline-level="3" text:is-list-header="true">Oświadczenie </text:h>
      <text:p text:style-name="P6">o spełnieniu warunków udziału w postępowaniu</text:p>
      <text:p text:style-name="P4"/>
      <text:p text:style-name="P4">Przystępując do postępowania w sprawie udzielenia zamówienia publicznego:</text:p>
      <text:p text:style-name="P3">na <text:s/>dostawę <text:s/>fabrycznie nowego samochodu asenizacyjnego.</text:p>
      <text:p text:style-name="P7"/>
      <text:p text:style-name="P8">ja niżej podpisany, reprezentując firmę, której nazwa jest wskazana w pieczęci nagłówkowej, jako upoważniony oświadczam, że:</text:p>
      <text:p text:style-name="P8"/>
      <text:p text:style-name="P8">Spełniamy warunki ubiegania się o zamówienia, zgodnie z art.22 ust.1 Pzp, który brzmi:</text:p>
      <text:p text:style-name="P8"><text:s text:c="4"/>1.O udzielenie zamówienia mogą ubiegać się wykonawcy, którzy: </text:p>
      <text:p text:style-name="P18"><text:s text:c="4"/>- posiadają uprawnienia do wykonywania <text:s/>określonej działalności lub czynności, </text:p>
      <text:p text:style-name="P8"><text:s text:c="9"/>jeżeli ustawy nakazują obowiązek posiadania takich uprawnień;,</text:p>
      <text:p text:style-name="P8"><text:s text:c="6"/>- posiadają niezbędną wiedzę i doświadczenie oraz dysponują potencjałem technicznym i osobami zdolnymi do wykonania zamówienia lub przedstawią pisemne zobowiązanie innych podmiotów do udostępnienia potencjału technicznego i osób zdolnych do wykonania zamówienia,</text:p>
      <text:p text:style-name="P8"><text:s text:c="6"/>- znajdują się w sytuacji ekonomicznej i finansowej zapewniającej wykonanie </text:p>
      <text:p text:style-name="P8"><text:s text:c="8"/>zamówienia,</text:p>
      <text:p text:style-name="P8"><text:s text:c="6"/>- nie podlegają wykluczeniu z postępowania o udzielenie zamówienia. </text:p>
      <text:p text:style-name="P8"/>
      <text:p text:style-name="P18">Nie podlegamy wykluczeniu z postępowania o udzielenie zamówienia <text:s/>zgodnie z art.24 <text:s/>ustawy prawo zamówień publicznych. 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"><text:s text:c="2"/></text:span>............................................</text:p>
      <text:p text:style-name="P9">(podpisy osoby upoważnionej </text:p>
      <text:p text:style-name="P9">do reprezentowania oferenta </text:p>
      <text:p text:style-name="P9">lub pełnomocnika)</text:p>
      <text:p text:style-name="P9"/>
      <text:p text:style-name="P8">...................dn...............................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ahoma" fo:font-size="14pt" fo:language="pl" fo:country="PL" style:font-name-asian="Tahoma" style:font-size-asian="14pt" style:language-asian="pl" style:country-asian="PL" style:font-name-complex="Tahoma" style:font-size-complex="14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Times New Roman" fo:font-weight="bold" style:font-name-asian="Arial Unicode MS1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align="center" style:justify-single-word="false" fo:text-indent="1.588cm" style:auto-text-indent="false"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cm" fo:margin-right="0cm" fo:text-align="justify" style:justify-single-word="false" fo:text-indent="0.194cm" style:auto-text-indent="false"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Times New Roman" fo:font-size="12pt" fo:font-weight="bold" style:font-name-asian="Arial Unicode MS1" style:font-size-asian="12pt" style:font-weight-asian="bold" style:font-name-complex="Times New Roman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9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0.93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2" style:display-name="Body Text 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3" style:display-name="Body Text 3" style:family="paragraph" style:parent-style-name="Standard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Document_20_Map" style:display-name="Document Map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ahoma" fo:font-size="14pt" style:font-name-asian="Tahoma" style:font-size-asian="14pt" style:font-name-complex="Tahoma" style:font-size-complex="14pt"/>
    </style:style>
    <style:style style:name="Footer_20_Char" style:display-name="Footer Char" style:family="text" style:parent-style-name="Default_20_Paragraph_20_Font">
      <style:text-properties style:font-name="Tahoma" fo:font-size="14pt" style:font-name-asian="Tahoma" style:font-size-asian="14pt" style:font-name-complex="Tahoma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1.02cm" text:min-label-width="0.635cm"/>
        <style:text-properties style:font-name="Times New Roman"/>
      </text:list-level-style-bullet>
      <text:list-level-style-number text:level="2" text:style-name="RTF_5f_Num_20_3_20_2" style:num-suffix="." style:num-format="1">
        <style:list-level-properties text:space-before="3.175cm" text:min-label-width="0.635cm"/>
      </text:list-level-style-number>
      <text:list-level-style-number text:level="3" text:style-name="RTF_5f_Num_20_3_20_3" style:num-suffix="." style:num-format="1">
        <style:list-level-properties text:space-before="4.445cm" text:min-label-width="0.635cm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1">
        <style:list-level-properties text:space-before="6.985cm" text:min-label-width="0.635cm"/>
      </text:list-level-style-number>
      <text:list-level-style-number text:level="6" text:style-name="RTF_5f_Num_20_3_20_6" style:num-suffix="." style:num-format="1">
        <style:list-level-properties text:space-before="8.255cm" text:min-label-width="0.635cm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1">
        <style:list-level-properties text:space-before="10.795cm" text:min-label-width="0.635cm"/>
      </text:list-level-style-number>
      <text:list-level-style-number text:level="9" text:style-name="RTF_5f_Num_20_3_20_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4_20_2" style:num-suffix="." style:num-format="1">
        <style:list-level-properties text:space-before="2.54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1.503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773cm" text:min-label-width="0.635cm"/>
      </text:list-level-style-number>
      <text:list-level-style-number text:level="3" text:style-name="RTF_5f_Num_20_7_20_3" style:num-suffix="." style:num-format="i">
        <style:list-level-properties text:space-before="4.36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313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583cm" text:min-label-width="0.635cm"/>
      </text:list-level-style-number>
      <text:list-level-style-number text:level="6" text:style-name="RTF_5f_Num_20_7_20_6" style:num-suffix="." style:num-format="i">
        <style:list-level-properties text:space-before="8.1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123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393cm" text:min-label-width="0.635cm"/>
      </text:list-level-style-number>
      <text:list-level-style-number text:level="9" text:style-name="RTF_5f_Num_20_7_20_9" style:num-suffix="." style:num-format="i">
        <style:list-level-properties text:space-before="11.9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text:style-name="RTF_5f_Num_20_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text:style-name="RTF_5f_Num_20_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714cm" text:min-label-width="0.635cm"/>
        <style:text-properties style:font-name="Symbol"/>
      </text:list-level-style-bullet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text:style-name="RTF_5f_Num_20_10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text:style-name="RTF_5f_Num_20_1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text:style-name="RTF_5f_Num_20_1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I">
        <style:list-level-properties text:space-before="0.635cm" text:min-label-width="1.27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5_20_2" style:num-suffix="." style:num-format="1">
        <style:list-level-properties text:space-before="2.54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text:style-name="RTF_5f_Num_20_1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-0.249cm" text:min-label-width="0.635cm"/>
      </text:list-level-style-number>
      <text:list-level-style-bullet text:level="2" text:style-name="RTF_5f_Num_20_16_20_2" style:num-suffix="." text:bullet-char="-">
        <style:list-level-properties text:space-before="1.021cm" text:min-label-width="0.635cm"/>
        <style:text-properties style:font-name="Times New Roman"/>
      </text:list-level-style-bullet>
      <text:list-level-style-number text:level="3" text:style-name="RTF_5f_Num_20_16_20_3" style:num-suffix="." style:num-format="1">
        <style:list-level-properties text:space-before="2.609cm" text:min-label-width="0.635cm"/>
      </text:list-level-style-number>
      <text:list-level-style-number text:level="4" text:style-name="RTF_5f_Num_20_16_20_4" style:num-suffix="." style:num-format="1">
        <style:list-level-properties text:space-before="3.56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4.831cm" text:min-label-width="0.635cm"/>
      </text:list-level-style-number>
      <text:list-level-style-number text:level="6" text:style-name="RTF_5f_Num_20_16_20_6" style:num-suffix="." style:num-format="i">
        <style:list-level-properties text:space-before="6.41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37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641cm" text:min-label-width="0.635cm"/>
      </text:list-level-style-number>
      <text:list-level-style-number text:level="9" text:style-name="RTF_5f_Num_20_16_20_9" style:num-suffix="." style:num-format="i">
        <style:list-level-properties text:space-before="10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17_20_2" style:num-suffix="." style:num-format="1" text:start-value="4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text:style-name="RTF_5f_Num_20_17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8_20_2" style:num-suffix="." style:num-format="1">
        <style:list-level-properties text:space-before="2.54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text:style-name="RTF_5f_Num_20_1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space-before="0.868cm" text:min-label-width="0.635cm"/>
        <style:text-properties style:font-name="Symbol"/>
      </text:list-level-style-bullet>
      <text:list-level-style-number text:level="2" text:style-name="RTF_5f_Num_20_19_20_2" style:num-suffix="." style:num-format="1">
        <style:list-level-properties text:space-before="2.54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text:style-name="RTF_5f_Num_20_1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cm" svg:y1="-0.044cm" svg:x2="15.875cm" svg:y2="-0.044cm"><text:p/></draw:line><text:span text:style-name="MT1">Miejskie Przedsiębiorstwo Gospodarki Komunalnej Sp. z o.o.</text:span>,</text:p>
        <text:p text:style-name="MP1">28-100 Busko-Zdrój, <text:s/>ul. Łagiewnicka 25, NIP: 655-193-50-66, REGON: 260248572</text:p>
        <text:p text:style-name="MP1">wpisano do Rejestru Przedsiębiorców prowadzonego przez Sąd Rejonowy w Kielcach </text:p>
        <text:p text:style-name="MP1">X Wydział Gospodarczy KRS pod numerem KRS 0000312603,</text:p>
        <text:p text:style-name="MP1">Kapitał zakładowy: <text:s/>29 553 000 złotych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formacje o przetargu :</dc:title>
    <meta:initial-creator>Miejsko-Gminny Zak³ad Komuna</meta:initial-creator>
    <dc:creator>Norbert Garecki - UMiG Busko</dc:creator>
    <meta:creation-date>2008-10-24T14:05:00</meta:creation-date>
    <dc:date>2008-10-24T14:05:00</dc:date>
    <meta:print-date>2008-10-24T11:43:00</meta:print-date>
    <meta:generator>OpenOffice.org/3.0$Win32 OpenOffice.org_project/300m8$Build-9357</meta:generator>
  </office:meta>
</office:document-meta>
</file>