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7.586cm" fo:margin-left="-0.123cm" table:align="left" style:writing-mode="lr-tb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4.708cm"/>
    </style:style>
    <style:style style:name="Tabela2.C" style:family="table-column">
      <style:table-column-properties style:column-width="12.0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9.05cm" fo:margin-left="-1.5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4.445cm"/>
    </style:style>
    <style:style style:name="Tabela3.F" style:family="table-column">
      <style:table-column-properties style:column-width="2.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3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4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style:writing-mode="lr-tb">
        <style:tab-stops>
          <style:tab-stop style:position="4.339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style:writing-mode="lr-tb"/>
      <style:text-properties fo:color="#000000" style:font-name="Arial" style:font-name-asian="Arial" style:font-name-complex="Arial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writing-mode="lr-tb"/>
    </style:style>
    <style:style style:name="P18" style:family="paragraph" style:parent-style-name="Standard">
      <style:paragraph-properties fo:margin-left="0cm" fo:margin-right="0cm" fo:text-indent="1.249cm" style:auto-text-indent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9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Body_20_Text_20_2">
      <style:paragraph-properties style:writing-mode="lr-tb"/>
      <style:text-properties fo:color="#000000"/>
    </style:style>
    <style:style style:name="P22" style:family="paragraph" style:parent-style-name="Body_20_Text_20_2">
      <style:paragraph-properties fo:text-align="center" style:justify-single-word="false" style:writing-mode="lr-tb"/>
      <style:text-properties fo:color="#000000"/>
    </style:style>
    <style:style style:name="P23" style:family="paragraph" style:parent-style-name="Body_20_Text_20_2" style:list-style-name="RTF_5f_Num_20_16">
      <style:paragraph-properties style:writing-mode="lr-tb">
        <style:tab-stops>
          <style:tab-stop style:position="0.635cm"/>
        </style:tab-stops>
      </style:paragraph-properties>
      <style:text-properties fo:color="#000000"/>
    </style:style>
    <style:style style:name="P24" style:family="paragraph" style:parent-style-name="Body_20_Text_20_2">
      <style:paragraph-properties fo:text-align="center" style:justify-single-word="false" style:writing-mode="lr-tb"/>
      <style:text-properties fo:color="#000000" fo:font-weight="bold" style:font-weight-asian="bold" style:font-weight-complex="bold"/>
    </style:style>
    <style:style style:name="P25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 style:font-size-complex="11.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 text:is-list-header="true">Załącznik nr 3 – <text:span text:style-name="T4">Wzór informacji dotyczącej przeciętnej liczby zatrudnianych pracowników.</text:span> </text:h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5" text:outline-level="6" text:is-list-header="true">Nr referencyjny nadany sprawie przez Zamawiającego </text:h>
          </table:table-cell>
          <table:table-cell table:style-name="Tabela1.A1" office:value-type="string">
            <text:p text:style-name="P6">JRP/2/09</text:p>
          </table:table-cell>
        </table:table-row>
      </table:table>
      <text:p text:style-name="P10"><text:tab/></text:p>
      <text:p text:style-name="P11">ZAMAWIAJĄCY:</text:p>
      <text:p text:style-name="P11"/>
      <text:p text:style-name="P5">Miejskie Przedsiębiorstwo Gospodarki Komunalnej Sp. z o.o.</text:p>
      <text:p text:style-name="P5">ul. Łagiewnicka 25</text:p>
      <text:p text:style-name="P5">28-100 Busko-Zdrój</text:p>
      <text:p text:style-name="P9"/>
      <text:p text:style-name="P9"/>
      <text:p text:style-name="P9">WYKONAWCA:</text:p>
      <text:p text:style-name="P9"/>
      <text:p text:style-name="P9">(nazwa i adres Wykonawcy, którego dotyczy niniejsza informacja) </text:p>
      <text:p text:style-name="P9"/>
      <text:p text:style-name="P9"/>
      <text:p text:style-name="P12">OŚWIADCZAM, ŻE:</text:p>
      <text:p text:style-name="P8"/>
      <text:p text:style-name="P21">w okresie ostatnich 3 lat przed dniem wszczęcia postępowania przeciętnie zatrudniałem następującą liczbę pracowników: </text:p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4">Rok</text:p>
          </table:table-cell>
          <table:table-cell table:style-name="Tabela2.A1" office:value-type="string">
            <text:p text:style-name="P24">Liczba zatrudnianych pracowników</text:p>
          </table:table-cell>
        </table:table-row>
        <table:table-row table:style-name="Tabela2.1">
          <table:table-cell table:style-name="Tabela2.A1" office:value-type="string">
            <text:list xml:id="list31606902" text:style-name="RTF_5f_Num_20_16">
              <text:list-item>
                <text:p text:style-name="P23"/>
              </text:list-item>
            </text:list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31579004" text:continue-numbering="true" text:style-name="RTF_5f_Num_20_16">
              <text:list-item>
                <text:p text:style-name="P23"/>
              </text:list-item>
            </text:list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list xml:id="list31589978" text:continue-numbering="true" text:style-name="RTF_5f_Num_20_16">
              <text:list-item>
                <text:p text:style-name="P23"/>
              </text:list-item>
            </text:list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4"/>
          </table:table-cell>
        </table:table-row>
      </table:table>
      <text:p text:style-name="P21"><text:s/><text:span text:style-name="T8">*Uwaga:</text:span></text:p>
      <text:p text:style-name="P21">W przypadku gdy okres działalności jest krótszy Wykonawca wskazuje ten okres.</text:p>
      <text:p text:style-name="P21"/>
      <text:p text:style-name="P21"/>
      <text:p text:style-name="P7">PODPIS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row table:style-name="Tabela3.1"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6">Nazwa(y) Wykonawcy(ów)</text:p>
          </table:table-cell>
          <table:table-cell table:style-name="Tabela3.A1" office:value-type="string">
            <text:p text:style-name="P16">Nazwisko i imię osoby (osób) upoważnionej(ych) do podpisania niniejszej oferty w imieniu Wykonawcy(ów) </text:p>
          </table:table-cell>
          <table:table-cell table:style-name="Tabela3.A1" office:value-type="string">
            <text:p text:style-name="P15">Podpis(y) osoby(osób) upoważnionej(ych) do podpisania niniejszej oferty w imieniu Wykonawcy(ów) </text:p>
          </table:table-cell>
          <table:table-cell table:style-name="Tabela3.A1" office:value-type="string">
            <text:p text:style-name="P16">Pieczęć(cie) Wykonawcy(ów) </text:p>
          </table:table-cell>
          <table:table-cell table:style-name="Tabela3.A1" office:value-type="string">
            <text:p text:style-name="P16">Miejscowość </text:p>
            <text:p text:style-name="P16">i data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Body_20_Text_20_3" style:display-name="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45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dc:creator>norbi</dc:creator>
    <meta:creation-date>2009-07-21T11:38:00</meta:creation-date>
    <dc:date>2009-07-21T11:40:00</dc:date>
    <meta:print-date>2009-07-20T11:13:00</meta:print-date>
    <meta:generator>OpenOffice.org/3.0$Win32 OpenOffice.org_project/300m8$Build-9357</meta:generator>
  </office:meta>
</office:document-meta>
</file>