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1.43cm" style:type="center"/>
        </style:tab-stops>
      </style:paragraph-properties>
      <style:text-properties fo:color="#000000" fo:font-style="italic" style:font-style-asian="italic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style:text-autospace="non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12" style:family="paragraph" style:parent-style-name="Standard">
      <style:paragraph-properties fo:margin-left="0.501cm" fo:margin-right="-0.25cm" fo:text-align="justify" style:justify-single-word="false" fo:text-indent="0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-0.501cm" fo:text-indent="1.249cm" style:auto-text-indent="false" style:text-autospace="non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199cm" fo:margin-right="0cm" fo:text-align="justify" style:justify-single-word="false" fo:text-indent="-1.199cm" style:auto-text-indent="false">
        <style:tab-stops>
          <style:tab-stop style:position="1.199cm"/>
        </style:tab-stops>
      </style:paragraph-properties>
    </style:style>
    <style:style style:name="P15" style:family="paragraph" style:parent-style-name="Standard">
      <style:paragraph-properties fo:margin-left="8.742cm" fo:margin-right="0cm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Heading_20_2" style:master-page-name="Standard">
      <style:paragraph-properties style:page-number="auto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tyle-complex="italic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18" style:family="paragraph" style:parent-style-name="Standard">
      <style:paragraph-properties fo:margin-left="0cm" fo:margin-right="-0.25cm" fo:text-align="justify" style:justify-single-word="false" fo:text-indent="0cm" style:auto-text-indent="false" style:text-autospace="none">
        <style:tab-stops>
          <style:tab-stop style:position="0cm"/>
          <style:tab-stop style:position="1cm"/>
        </style:tab-stops>
      </style:paragraph-properties>
    </style:style>
    <style:style style:name="T1" style:family="text">
      <style:text-properties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ff3366"/>
    </style:style>
    <style:style style:name="T8" style:family="text">
      <style:text-properties fo:color="#ff3366" style:font-size-complex="11pt"/>
    </style:style>
    <style:style style:name="T9" style:family="text">
      <style:text-properties fo:color="#ff3366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ff3366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Załącznik nr 2 do SIWZ</text:h>
      <text:p text:style-name="P1">Znak: ZUK.2610.2.2012</text:p>
      <text:p text:style-name="Standard"/>
      <text:p text:style-name="P2"/>
      <text:p text:style-name="P8"/>
      <text:p text:style-name="P9">Oświadczenia Wykonawcy</text:p>
      <text:p text:style-name="P8"/>
      <text:p text:style-name="P6"><text:span text:style-name="T1">o spełnieniu warunków udziału w postępowaniu zgodnie z art. 22 ust. 1 „Sprzedaż i dostawa nowego ciągnika rolniczego i kosiarki bijakowej do Zakładu Usług Komunalnych w Busku-Zdroju”</text:span></text:p>
      <text:p text:style-name="P6"><text:span text:style-name="T1"/></text:p>
      <text:p text:style-name="P7"/>
      <text:p text:style-name="P3"/>
      <text:p text:style-name="P3">…………………………..</text:p>
      <text:p text:style-name="P11">Nazwa(y) Wykonawcy(ów)</text:p>
      <text:p text:style-name="P11"/>
      <text:p text:style-name="P3">………………………………… </text:p>
      <text:p text:style-name="P11">Adres(y) Wykonawcy(ów)</text:p>
      <text:p text:style-name="P12"/>
      <text:p text:style-name="P18"><text:span text:style-name="T2">Składając ofertę w postępowaniu o udzielenie zamówienia publicznego, którego przedmiotem jest:</text:span><text:span text:style-name="T4">„Sprzedaż i dostawa nowego ciągnika rolniczego i kosiarki bijakowej do Zakładu Usług Komunalnych w Busku-Zdroju”,</text:span><text:span text:style-name="T2"> </text:span><text:s/><text:span text:style-name="T3">s</text:span><text:span text:style-name="T2">tosownie do treści art. 44 w zw. z art. 22 ust. 1 ustawy z dnia 29 stycznia 2004 r. Prawo zamówień publicznych (tekst jednolity Dz. U. z 2010 r. Nr. 113, poz. 759, z późn. zm.):</text:span></text:p>
      <text:p text:style-name="P7"/>
      <text:p text:style-name="P13"><text:span text:style-name="T5">OŚWIADCZAM(Y), </text:span><text:span text:style-name="T6">że</text:span><text:span text:style-name="T5">: </text:span><text:span text:style-name="T6">s</text:span>pełniam(y) warunki udziału w postępowaniu o udzielenie zamówienia publicznego:</text:p>
      <text:p text:style-name="P4">1. Posiadam(y) uprawnienia do wykonywania działalności lub czynności objętych niniejszym <text:line-break/> <text:s text:c="5"/>zamówieniem, jeżeli przepisy prawa nakładają obowiązek ich posiadania,</text:p>
      <text:p text:style-name="P3">2. <text:s/>Posiadam(y) niezbędną wiedzę i doświadczenie,</text:p>
      <text:p text:style-name="P4">3. Dysponuję(y) odpowiednim potencjałem technicznym oraz osobami zdolnymi do wykonania <text:line-break/> <text:s text:c="4"/>zamówienia,</text:p>
      <text:p text:style-name="P4">4. Znajduję(emy) się w sytuacji ekonomicznej i finansowej zapewniającej wykonanie niniejszego <text:s text:c="5"/><text:line-break/> <text:s text:c="4"/>zamówienia.</text:p>
      <text:p text:style-name="P7"/>
      <text:p text:style-name="P11"/>
      <text:p text:style-name="P11"/>
      <text:p text:style-name="P14"><text:s text:c="78"/>...................................................................</text:p>
      <text:p text:style-name="P14"><text:tab/> <text:s text:c="24"/><text:tab/><text:tab/><text:tab/><text:tab/>Podpis (upoważniony przedstawiciel) </text:p>
      <text:p text:style-name="P15"/>
      <text:p text:style-name="P7">……………………………………..</text:p>
      <text:p text:style-name="P10"><text:span text:style-name="T4"><text:s text:c="7"/></text:span><text:span text:style-name="T2">Miejscowość i data</text:span>.</text:p>
      <text:p text:style-name="P5"><text:s text:c="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 style:text-autospace="none"/>
      <style:text-properties style:font-name="TimesNewRomanPS-BoldMT" fo:font-size="14pt" fo:font-weight="bold" style:font-size-asian="14pt" style:font-weight-asian="bold" style:font-name-complex="TimesNewRomanPS-BoldMT" style:font-size-complex="14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1" style:display-name=" Znak Znak1" style:family="text" style:parent-style-name="Domyślna_20_czcionka_20_akapitu">
      <style:text-properties style:font-name="TimesNewRomanPS-BoldMT" fo:font-size="14pt" fo:language="pl" fo:country="PL" fo:font-weight="bold" style:font-size-asian="14pt" style:font-weight-asian="bold" style:font-name-complex="TimesNewRomanPS-BoldMT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dry</meta:initial-creator>
    <meta:creation-date>2007-11-20T10:13:00</meta:creation-date>
    <dc:date>2012-03-27T08:48:45.04</dc:date>
    <meta:print-date>2011-11-25T11:53:00</meta:print-date>
    <meta:editing-cycles>13</meta:editing-cycles>
    <meta:editing-duration>PT01H32M58S</meta:editing-duration>
    <meta:generator>OpenOffice.org/3.0$Win32 OpenOffice.org_project/300m9$Build-9358</meta:generator>
    <meta:document-statistic meta:table-count="0" meta:image-count="0" meta:object-count="0" meta:page-count="1" meta:paragraph-count="19" meta:word-count="172" meta:character-count="1583"/>
    <meta:user-defined meta:name="Informacja 1"/>
    <meta:user-defined meta:name="Informacja 2"/>
    <meta:user-defined meta:name="Informacja 3"/>
    <meta:user-defined meta:name="Informacja 4"/>
  </office:meta>
</office:document-meta>
</file>