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name-complex="Times New Roma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color="#ff3366"/>
    </style:style>
    <style:style style:name="P7" style:family="paragraph" style:parent-style-name="Standard">
      <style:paragraph-properties fo:text-align="justify" style:justify-single-word="false"/>
      <style:text-properties fo:color="#ff3366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text-align="justify" style:justify-single-word="false"/>
      <style:text-properties fo:color="#000000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11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margin-left="0cm" fo:margin-right="-0.25cm" fo:text-align="justify" style:justify-single-word="false" fo:text-indent="0cm" style:auto-text-indent="false" style:text-autospace="none">
        <style:tab-stops>
          <style:tab-stop style:position="0.501cm"/>
          <style:tab-stop style:position="1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ff3366"/>
    </style:style>
    <style:style style:name="P16" style:family="paragraph" style:parent-style-name="Text_20_body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Text_20_body">
      <style:paragraph-properties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8" style:family="paragraph" style:parent-style-name="Text_20_body">
      <style:paragraph-properties fo:text-align="justify" style:justify-single-word="false" fo:hyphenation-ladder-count="no-limit"/>
      <style:text-properties fo:color="#ff3366" fo:hyphenate="false" fo:hyphenation-remain-char-count="2" fo:hyphenation-push-char-count="2"/>
    </style:style>
    <style:style style:name="P19" style:family="paragraph" style:parent-style-name="Stand1">
      <style:paragraph-properties fo:text-align="justify" style:justify-single-word="false"/>
      <style:text-properties style:font-size-complex="12pt"/>
    </style:style>
    <style:style style:name="P20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/>
    </style:style>
    <style:style style:name="P21" style:family="paragraph" style:parent-style-name="Tekst_20_podstawowy_20_22">
      <style:paragraph-properties fo:margin-left="0cm" fo:margin-right="0cm" fo:text-align="justify" style:justify-single-word="false" fo:text-indent="0cm" style:auto-text-indent="false"/>
      <style:text-properties fo:color="#000000" fo:font-weight="normal" style:font-weight-asian="normal"/>
    </style:style>
    <style:style style:name="P22" style:family="paragraph" style:parent-style-name="Tekst_20_podstawowy_20_22">
      <style:paragraph-properties fo:margin-left="0.45cm" fo:margin-right="0cm" fo:text-align="justify" style:justify-single-word="false" fo:text-indent="-0.45cm" style:auto-text-indent="false"/>
      <style:text-properties fo:color="#ff3366" fo:font-weight="normal" style:font-weight-asian="normal"/>
    </style:style>
    <style:style style:name="P23" style:family="paragraph" style:parent-style-name="Tekst_20_podstawowy_20_22" style:list-style-name="L1">
      <style:paragraph-properties fo:margin-left="0cm" fo:margin-right="0cm" fo:text-align="justify" style:justify-single-word="false" fo:text-indent="0cm" style:auto-text-indent="false"/>
      <style:text-properties fo:color="#000000" fo:font-weight="normal" style:font-weight-asian="normal"/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fo:font-style="italic" style:font-style-asian="italic"/>
    </style:style>
    <style:style style:name="P25" style:family="paragraph" style:parent-style-name="Standard" style:master-page-name="Konwertuj_20_1">
      <style:paragraph-properties fo:text-align="justify" style:justify-single-word="false" style:page-number="auto" fo:break-before="page"/>
    </style:style>
    <style:style style:name="P26" style:family="paragraph" style:parent-style-name="Standard" style:list-style-name="L2">
      <style:paragraph-properties fo:text-align="justify" style:justify-single-word="false" style:text-autospace="none"/>
      <style:text-properties fo:color="#ff3366"/>
    </style:style>
    <style:style style:name="P27" style:family="paragraph" style:parent-style-name="Standard" style:list-style-name="L6">
      <style:paragraph-properties fo:text-align="justify" style:justify-single-word="false"/>
      <style:text-properties fo:color="#ff3366"/>
    </style:style>
    <style:style style:name="P28" style:family="paragraph" style:parent-style-name="Standard" style:list-style-name="L3">
      <style:paragraph-properties fo:text-align="start" style:justify-single-word="false"/>
    </style:style>
    <style:style style:name="P29" style:family="paragraph" style:parent-style-name="Standard" style:list-style-name="L4">
      <style:paragraph-properties fo:text-align="start" style:justify-single-word="false"/>
    </style:style>
    <style:style style:name="P30" style:family="paragraph" style:parent-style-name="Standard" style:list-style-name="L5">
      <style:paragraph-properties fo:text-align="start" style:justify-single-word="false"/>
    </style:style>
    <style:style style:name="P31" style:family="paragraph" style:parent-style-name="Heading_20_2">
      <style:paragraph-properties fo:margin-top="0.423cm" fo:margin-bottom="0.106cm" fo:text-align="center" style:justify-single-word="false"/>
      <style:text-properties style:font-name="Times New Roman" fo:font-style="normal" style:font-style-asian="normal" style:font-name-complex="Times New Roman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000000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fo:font-style="normal" style:font-style-asian="normal" style:font-style-complex="normal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ff3366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s text:c="10"/></text:span><text:s text:c="76"/>Załącznik nr 4 do SIWZ <text:tab/><text:tab/><text:tab/><text:tab/><text:tab/><text:tab/><text:tab/><text:tab/><text:tab/><text:span text:style-name="T3">Znak: ZUK.2610.2.2012</text:span></text:p>
      <text:p text:style-name="P1"><text:span text:style-name="T1">Wzór</text:span> <text:s text:c="4"/></text:p>
      <text:h text:style-name="P31" text:outline-level="2">UMOWA NR ......../.....</text:h>
      <text:p text:style-name="P19">zawarta w dniu ………………… 2012 r. </text:p>
      <text:p text:style-name="P19">pomiędzy </text:p>
      <text:p text:style-name="P14">Zakładem Usług Komunalnych w Busku-Zdroju, ul. Waryńskiego 29, <text:span text:style-name="T6">28-100 Busko-Zdrój </text:span></text:p>
      <text:p text:style-name="P19">reprezentowanym przez: Krzysztofa Guzikowskiego – po. Dyrektora Zakładu Usług Komunalnych w Busku-Zdroju</text:p>
      <text:p text:style-name="P19">Ilonę Mrugała - Główną Księgową Zakładu Usług Komunalnych w Busku-Zdroju</text:p>
      <text:p text:style-name="P19">zwanym dalej „Zamawiającym”</text:p>
      <text:p text:style-name="P19">a:</text:p>
      <text:p text:style-name="P19">….……………………………………………………………………………………………… reprezentowaną przez:</text:p>
      <text:p text:style-name="P19">………………………………………………….………………………………………………</text:p>
      <text:p text:style-name="P19">NIP: ………………………………, REGON: ………………………………………</text:p>
      <text:p text:style-name="P19">zwaną dalej „Dostawcą”.</text:p>
      <text:p text:style-name="P19"><text:s/></text:p>
      <text:p text:style-name="P14">W wyniku przeprowadzonego postępowania <text:span text:style-name="T4">Znak: ZUK.2610.2.2012</text:span> o udzielenie zamówienia publicznego przeprowadzonego zgodnie z ustawą z dnia 29 stycznia 2004 r. Prawo zamówień publicznych (Dz. U. z 2010 r. Nr 113, poz. 759 – ze zmianami) w trybie przetargu nieograniczonego, ogłoszonego w Biuletynie Zamówień Publicznych nr ………................… z dnia …….........….. 2012 r., na <text:span text:style-name="T8">„Sprzedaż i dostawa nowego ciągnika rolniczego i kosiarki bijakowej do Zakładu Usług Komunalnych w Busku-Zdroju”,</text:span> została zawarta umowa o następującej treści:</text:p>
      <text:p text:style-name="P14"/>
      <text:p text:style-name="P3">§ 1</text:p>
      <text:p text:style-name="P3"/>
      <text:p text:style-name="P16">1.<text:span text:style-name="T2"> Zamawiający zleca, a Dostawca przyjmuje do wykonania następujące zamówienie: </text:span><text:span text:style-name="T5">„Sprzedaż i dostawa nowego ciągnika rolniczego i kosiarki bijakowej do Zakładu Usług Komunalnych w Busku-Zdroju”,</text:span></text:p>
      <text:p text:style-name="P17">2. Przedmiot umowy został określony w specyfikacji istotnych warunków zamówienia oraz w załączniku nr 1 - „Formularz ofertowy Dostawcy”.</text:p>
      <text:p text:style-name="P17">3. Dostarczony przedmiot umowy powinien spełniać parametry techniczno – użytkowe określone w „Formularzu ofertowym Dostawcy”.</text:p>
      <text:p text:style-name="P17">4. Przedmiot umowy winien odpowiadać co do jakości wymogom wyrobów dopuszczonych do obrotu i stosowania, a w szczególności określonych w ustawie z dnia 20 czerwca 1997 roku – Prawo o ruchu drogowym. Tekst jednolity Dz. U. Z dn. 20 czerwca 1997 Nr 108 poz. 908 z późniejszymi zmianami oraz wymaganiom SIWZ.</text:p>
      <text:p text:style-name="P18"/>
      <text:p text:style-name="P16"><text:span text:style-name="T10"><text:s text:c="64"/></text:span><text:s text:c="8"/><text:span text:style-name="T7">§ 2</text:span></text:p>
      <text:p text:style-name="Standard">1.<text:span text:style-name="T2">Strony ustalają termin dostarczenia przedmiotu umowy do siedziby Zamawiającego na dzień 20 kwiecień 2012 roku.</text:span></text:p>
      <text:p text:style-name="P6"/>
      <text:p text:style-name="Standard"/>
      <text:p text:style-name="Standard"/>
      <text:p text:style-name="P25"><text:span text:style-name="T10"><text:s/></text:span><text:s text:c="69"/><text:span text:style-name="T7">§ 3</text:span></text:p>
      <text:p text:style-name="P4"/>
      <text:p text:style-name="P2">1<text:span text:style-name="T2">. <text:s/>Przekazanie i przyjęcie przedmiotu umowy odbędzie się komisyjnie, na podstawie protokołu zdawczo-odbiorczego, po uprzednim zaprezentowaniu walorów użytkowych przedmiotu umowy w terenie i stwierdzeniu jego niewadliwego działania.</text:span></text:p>
      <text:p text:style-name="P22"/>
      <text:list xml:id="list30595975" text:style-name="L1">
        <text:list-header>
          <text:p text:style-name="P23">2. W przypadku stwierdzenia wad przedmiotu umowy w toku prezentacji, o której mowa w ust. 1, o ile wady te są możliwe do usunięcia, Zamawiający odmówi jego przyjęcia do czasu usunięcia wad przez Dostawcę.</text:p>
        </text:list-header>
      </text:list>
      <text:p text:style-name="P21">Jeżeli stwierdzone wady okażą się niemożliwe do usunięcia, lub ich usunięcie byłoby związane z nadmiernymi kosztami, Dostawca zobowiązuje się do dostarczenia Zamawiającemu nowego przedmiotu umowy, którego przekazanie nastąpi w trybie określonym w ust. 1. </text:p>
      <text:p text:style-name="P15"><text:s text:c="2"/></text:p>
      <text:p text:style-name="P20">3. Dostawca zobowiązuje się dostarczyć przedmiot umowy zgodnie z wymaganiami posiadanego świdectwa homologacji.</text:p>
      <text:p text:style-name="P7"/>
      <text:p text:style-name="P16"><text:s text:c="66"/><text:span text:style-name="T7">§ 4</text:span></text:p>
      <text:p text:style-name="P17"><text:span text:style-name="T9">1.</text:span><text:span text:style-name="T7"> </text:span>Za wykonanie przedmiotu umowy Zamawiający zapłaci Dostawcy wynagrodzenie w wysokości …........................................ zł brutto ( słownie: …....................................................</text:p>
      <text:p text:style-name="P8">…..................................................................................................................................................</text:p>
      <text:p text:style-name="P8">Wartość netto …................................... zł ( słownie: ….............................................................</text:p>
      <text:p text:style-name="P8">…..................................................................................................................................................</text:p>
      <text:list xml:id="list30603746" text:style-name="L2">
        <text:list-header>
          <text:p text:style-name="P26"/>
        </text:list-header>
      </text:list>
      <text:p text:style-name="P10">2. Należność za wykonaną dostawę zostanie uregulowana przez Zamawiającego na rachunek bankowy Dostawcy:</text:p>
      <text:p text:style-name="P10">Bank: ….........................................................................................</text:p>
      <text:p text:style-name="P10">Nr rachunku: …..............................................................................</text:p>
      <text:p text:style-name="P8">w terminie 14 dni od daty złożenia faktury.</text:p>
      <text:p text:style-name="P6"/>
      <text:p text:style-name="Standard"/>
      <text:p text:style-name="P5"><text:tab/><text:tab/><text:tab/><text:tab/><text:tab/> <text:s text:c="7"/>§ 5<text:tab/></text:p>
      <text:p text:style-name="P5"/>
      <text:p text:style-name="P2"><text:span text:style-name="T9">1. </text:span>Strony ustalają następujące zasady rozliczania kar umownych.</text:p>
      <text:list xml:id="list30604879" text:style-name="L3">
        <text:list-item>
          <text:p text:style-name="P28">Dostawca zapłaci Zamawiającemu kary umowne:</text:p>
          <text:p text:style-name="P28">- za opóźnienie w usunięciu wad stwierdzonych przy odbiorze przemiotu umowy, w wysokości 0,10% wartości przedmiotu umowy podlegającego odbiorowi, za każdy dzień opóźnienia,</text:p>
          <text:p text:style-name="P28">- za odstąpienie od umowy z przyczyn leżących po stronie Dostawcy w wysokości 10% wynagrodzenia umownego obejmującego całość przedmiotu umowy.</text:p>
        </text:list-item>
      </text:list>
      <text:list xml:id="list30590972" text:style-name="L4">
        <text:list-item>
          <text:p text:style-name="P29">Zamawiający zapłaci Dostawcy karę umowną za odstąpienie od umowy z przyczyn zależnych od Zamawiającego, w wysokośc 10% wynagrodzenia umownego obejmującego całość przedmiotu umowy, z zastrzeżeniam § 8 niniejszej umowy.</text:p>
        </text:list-item>
      </text:list>
      <text:list xml:id="list30590408" text:style-name="L5">
        <text:list-item>
          <text:p text:style-name="P30">Kary umowne podlegają sumowaniu.</text:p>
        </text:list-item>
        <text:list-item>
          <text:p text:style-name="P30">Strony zastrzegają sobie prawo do odszkodowania uzupełniającego, przenoszącego wysokość kar umownych do wysokości rzeczywiście poniesionej szkody.</text:p>
        </text:list-item>
      </text:list>
      <text:p text:style-name="P13"/>
      <text:p text:style-name="P2"><text:s text:c="4"/><text:span text:style-name="T10"><text:s/></text:span></text:p>
      <text:p text:style-name="P11"><text:soft-page-break/><text:tab/><text:tab/><text:tab/><text:tab/><text:tab/><text:tab/>§ 6 </text:p>
      <text:p text:style-name="P7"/>
      <text:p text:style-name="P9">1. Zgodnie z oświdczeniem Dostawcy złożonym w ofercie, gwarancja na dostarczony przedmiot umowy wynosi 24 miesiace.</text:p>
      <text:p text:style-name="P7"/>
      <text:p text:style-name="P9">2. Gwarancja rozpoczyna swój bieg od daty odbioru dostarczonego przedmiotu umowy i podpisania protokołu odbioru.</text:p>
      <text:p text:style-name="P2"/>
      <text:p text:style-name="P9">3. W przypadku wystąpienia w okresie gwarancji wad i usterek w przedmiocie umowy, Zamawiający powiadamia Dostawcę o powstałych wadach, a Dostawca zobowiązuje się w terminie uzgodnionym przez strony nie dłuższym niż 7 dni do ich usunięcia na swój koszt.</text:p>
      <text:list xml:id="list30596315" text:style-name="L6">
        <text:list-header>
          <text:p text:style-name="P27"/>
        </text:list-header>
      </text:list>
      <text:p text:style-name="P9">4. Naprawy gwarancyjne wykonywane będą w: ….....................................................................</text:p>
      <text:p text:style-name="P9">tj. w odległości ….................. km od siedziby Zamawiającego.</text:p>
      <text:p text:style-name="P7"/>
      <text:p text:style-name="P9">5. Koszt transportu uszkodzonego awaryjnie przedmiotu umowy obciążać będzie Dostawcę.</text:p>
      <text:p text:style-name="P9"/>
      <text:p text:style-name="P9">6. Dostawca zapewni serwis w okresie gwarancyjnym, jak również po jego upływie.</text:p>
      <text:p text:style-name="P7"/>
      <text:p text:style-name="P12">§ 7</text:p>
      <text:p text:style-name="P9"/>
      <text:p text:style-name="P9">Wszelkie zmiany niniejszej umowy wymagają formy pisemnej pod rygorem nieważności.</text:p>
      <text:p text:style-name="P9"/>
      <text:p text:style-name="P12">§ 8</text:p>
      <text:p text:style-name="P9"/>
      <text:p text:style-name="P9">Odstąpienie od umowy może nastąpić tylko w okolicznościach przewidzianych w art. 145 Ustawy Prawo Zamówień Publicznych. Odstąpienie od umowy powinno nastąpić w formie pisemnej i zawierać uzasadnienie.</text:p>
      <text:p text:style-name="P7"/>
      <text:p text:style-name="P12">§ 9</text:p>
      <text:p text:style-name="P9"/>
      <text:p text:style-name="P9">Mogące wyniknąć ze stosunku objętego umową spory, strony poddają pod rozstrzygnięcie właściwego sądu dla siedziby Zamawiającego.</text:p>
      <text:p text:style-name="P9"/>
      <text:p text:style-name="P12">§ 10</text:p>
      <text:p text:style-name="P9"/>
      <text:p text:style-name="P9">W sprawach nie uregulowanych niniejszą umową mają zastosowanie przepisy Kodeksu Cywilnego a także Ustawy Prawo Zamówien Publicznych.</text:p>
      <text:p text:style-name="P9"/>
      <text:p text:style-name="P12">§ 11</text:p>
      <text:p text:style-name="P9"/>
      <text:p text:style-name="P9">Umowę sprządzono w dwóch jednobrzmiących formularzach po jednym dla każdej ze stron.</text:p>
      <text:p text:style-name="P7"/>
      <text:p text:style-name="Standard"/>
      <text:p text:style-name="Standard"/>
      <text:p text:style-name="Standard"><text:s text:c="11"/>DOSTAWCA: <text:tab/><text:tab/> <text:s text:c="2"/><text:tab/><text:tab/><text:tab/> <text:tab/>ZAMAWIAJĄCY:</text:p>
      <text:p text:style-name="Standard"/>
      <text:p text:style-name="Standard"/>
      <text:p text:style-name="Standard">…......................................................<text:tab/><text:tab/><text:tab/><text:tab/>…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1.27cm" fo:margin-right="0cm" fo:text-align="center" style:justify-single-word="false" fo:text-indent="0cm" style:auto-text-indent="false" fo:keep-with-next="always">
        <style:tab-stops>
          <style:tab-stop style:position="6.535cm"/>
        </style:tab-stops>
      </style:paragraph-properties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1" style:family="paragraph" style:parent-style-name="Standard">
      <style:text-properties style:font-size-complex="10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986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ierwsza_20_konwersja_20_1" style:display-name="Pierwsza konwersja 1" style:page-layout-name="Mpm2" style:next-style-name="Konwertuj_20_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dry</meta:initial-creator>
    <meta:creation-date>2007-11-20T10:14:00</meta:creation-date>
    <dc:date>2012-03-28T11:01:18.48</dc:date>
    <meta:print-date>2012-03-28T10:57:50.14</meta:print-date>
    <meta:editing-cycles>28</meta:editing-cycles>
    <meta:editing-duration>PT14H46M13S</meta:editing-duration>
    <meta:generator>OpenOffice.org/3.0$Win32 OpenOffice.org_project/300m9$Build-9358</meta:generator>
    <meta:document-statistic meta:table-count="0" meta:image-count="0" meta:object-count="0" meta:page-count="3" meta:paragraph-count="67" meta:word-count="770" meta:character-count="6523"/>
    <meta:user-defined meta:name="Informacja 1"/>
    <meta:user-defined meta:name="Informacja 2"/>
    <meta:user-defined meta:name="Informacja 3"/>
    <meta:user-defined meta:name="Informacja 4"/>
  </office:meta>
</office:document-meta>
</file>