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2" style:family="paragraph" style:parent-style-name="Standard">
      <style:paragraph-properties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000000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43cm" style:type="center"/>
        </style:tab-stops>
      </style:paragraph-properties>
      <style:text-properties fo:color="#ff3366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.501cm" fo:margin-right="-0.2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fo:font-size="6pt" style:font-size-asian="6pt" style:font-size-complex="6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pkt">
      <style:paragraph-properties fo:margin-left="-0.635cm" fo:margin-right="0cm" fo:text-indent="0.686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26" style:family="paragraph" style:parent-style-name="pkt">
      <style:paragraph-properties fo:margin-left="-0.635cm" fo:margin-right="0cm" fo:text-indent="0.686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ize="6pt" fo:font-style="italic" style:font-size-asian="6pt" style:font-style-asian="italic" style:font-name-complex="Times New Roman" style:font-size-complex="6pt"/>
    </style:style>
    <style:style style:name="P27" style:family="paragraph" style:parent-style-name="pkt">
      <style:paragraph-properties fo:margin-left="-0.635cm" fo:margin-right="0cm" fo:text-indent="0cm" style:auto-text-indent="false">
        <style:tab-stops>
          <style:tab-stop style:position="4.763cm"/>
          <style:tab-stop style:position="11.43cm" style:leader-style="dotted" style:leader-text="."/>
        </style:tab-stops>
      </style:paragraph-properties>
      <style:text-properties fo:color="#000000" style:font-name="Times New Roman" fo:font-style="italic" style:font-style-asian="italic" style:font-name-complex="Times New Roman"/>
    </style:style>
    <style:style style:name="P28" style:family="paragraph" style:parent-style-name="Standard">
      <style:paragraph-properties fo:margin-left="0cm" fo:margin-right="-1.004cm" fo:text-align="start" style:justify-single-word="false" fo:text-indent="0cm" style:auto-text-indent="false" style:text-autospace="none"/>
    </style:style>
    <style:style style:name="P29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3">
      <style:paragraph-properties fo:margin-left="0.053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TimesNew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1"/>
      <text:p text:style-name="P1">Załącznik Nr 1do SIWZ</text:p>
      <text:p text:style-name="P1">Znak: ZUK.2610.3.2012</text:p>
      <text:p text:style-name="P2">(pieczęć firmowa Wykonawcy)<text:tab/></text:p>
      <text:p text:style-name="P3"/>
      <text:p text:style-name="P4">FORMULARZ OFERTOWY</text:p>
      <text:p text:style-name="P18">na <text:s/>„<text:span text:style-name="T1">Sprzedaż i dostawa nowego ciągnika rolniczego do Zakładu Usług Komunalnych w Busku-Zdroju”</text:span></text:p>
      <text:p text:style-name="P15"/>
      <text:p text:style-name="P23">Nazwa Wykonawcy:</text:p>
      <text:p text:style-name="P27"><text:span text:style-name="T2"><text:s text:c="7"/>………………………………………………………………………………………………………………</text:span><text:span text:style-name="T3"><text:tab/></text:span></text:p>
      <text:p text:style-name="P25"><text:span text:style-name="T2">Adres: </text:span><text:span text:style-name="T5">……………………………………………………………………………………………………………………………………………………….................................</text:span><text:span text:style-name="T3"><text:tab/></text:span></text:p>
      <text:p text:style-name="P24">Numer telefonu: <text:span text:style-name="T4">…………………………………………………………………………………………………………………………………………........................</text:span></text:p>
      <text:p text:style-name="P26"/>
      <text:p text:style-name="P24">Numer faksu: ……………………………………………………………………………………………..</text:p>
      <text:p text:style-name="P26"/>
      <text:p text:style-name="P24">Numer REGON: <text:span text:style-name="T4">………………………………………………………………………………………………………………………………………............................</text:span></text:p>
      <text:p text:style-name="P26"/>
      <text:p text:style-name="P24">Numer NIP: <text:span text:style-name="T4">……………………………………………………………………………………………………………………………………………...............................</text:span></text:p>
      <text:p text:style-name="P20"/>
      <text:p text:style-name="P8"><text:span text:style-name="T6">składa ofertę</text:span> w postępowaniu <text:s/>o <text:s/>udzielenie <text:s/>zamówienia <text:s/>publicznego o wartości <text:s/>poniżej <text:s/>193 000 <text:s/>euro, prowadzonym w <text:s/>trybie przetargu nieograniczonego zgodnie z art. 39 ustawy <text:line-break/>z dnia 29 stycznia 2004 r. Prawo zamówień publicznych (tekst jednolity Dz. U. z 2010 r. <text:s/>Nr 113 poz. 759) pn.: „<text:span text:style-name="T6">Sprzedaż i dostawa nowego ciągnika rolniczego do Zakładu Usług Komunalnych w Busku-Zdroju” </text:span>zgodnie ze SIWZ Nr ….............…..................... z dnia …................................. oraz z zasadami określonymi w Prawie zamówień publicznych:</text:p>
      <text:p text:style-name="P19"/>
      <text:p text:style-name="P7">1. Oferujemy wykonanie przedmiotu zamówienia za cenę ofertową:</text:p>
      <text:p text:style-name="P7"><text:tab/>netto …....................................... zł ( słownie: …............................................................. </text:p>
      <text:p text:style-name="P10"><text:tab/><text:span text:style-name="T2">…........................................................................................................................ złotych )</text:span></text:p>
      <text:p text:style-name="P16"><text:tab/>brutto …..................................... zł ( słownie: ….............................................................</text:p>
      <text:p text:style-name="P16"><text:s text:c="13"/>…........................................................................................................................złotych )</text:p>
      <text:list xml:id="list29401071" text:style-name="L1">
        <text:list-header>
          <text:p text:style-name="P30"/>
        </text:list-header>
      </text:list>
      <text:p text:style-name="P5">2. Na przedmiot umowy zobowiązujemy się udzielić gwarancji jakości na okres 24 miesięcy, licząc od daty podpisania przez strony umowy.</text:p>
      <text:p text:style-name="P7"/>
      <text:p text:style-name="P6">3. Zobowiązujemy się zrealizować zamówienie w terminie 7 dni, licząc od daty podpisania umowy.</text:p>
      <text:p text:style-name="P17"/>
      <text:p text:style-name="P16">4. Warunki płatności za wykonanie zamówienia – płatne przelewem w ciągu 14 dni</text:p>
      <text:p text:style-name="P17"/>
      <text:p text:style-name="P16">5. Do oferty załączono następujące dokumenty:</text:p>
      <text:list xml:id="list29396151" text:style-name="L2">
        <text:list-item>
          <text:p text:style-name="P31">dane techniczne ciągnika rolniczego ( z uwzględnieniem producenta, nazwy, modelu <text:s text:c="3"/>i typu ciągnika ),</text:p>
        </text:list-item>
        <text:list-item>
          <text:p text:style-name="P31">dane dotyczące serwisu ( serwis w odległości do 70 km od siedziby Zamawiającego).</text:p>
        </text:list-item>
      </text:list>
      <text:p text:style-name="P7"/>
      <text:p text:style-name="P7">6. Oświadczamy, że zapoznaliśmy się ze SIWZ i nie wnosimy do niej zastrzeżeń oraz <text:line-break/> <text:s text:c="4"/>uznajemy się za związanych określonymi w niej zasadami postępowania przez okres <text:line-break/> <text:s text:c="4"/>30 dni od daty otwarcia ofert.</text:p>
      <text:p text:style-name="P7"/>
      <text:list xml:id="list29405375" text:style-name="L3">
        <text:list-header>
          <text:p text:style-name="P33">7. Oświadczamy, że zapoznaliśmy się ze wzorem umowy, akceptujemy go bez zastrzeżeń <text:s text:c="10"/></text:p>
          <text:p text:style-name="P33"><text:s text:c="4"/>i w przypadku wyboru naszej oferty zobowiązujemy się do zawarcia umowy na warunkach <text:s/></text:p>
          <text:p text:style-name="P33"><text:s text:c="4"/>w nim określonych, w miejscu i terminie wskazanym przez zamawiającego.</text:p>
          <text:p text:style-name="P32"><text:s/></text:p>
        </text:list-header>
      </text:list>
      <text:p text:style-name="P7"><text:soft-page-break/>8. Oświadczamy, że niniejsza oferta zawiera na stronach nr od …….do ……informacje <text:line-break/> <text:s text:c="3"/>stanowiące tajemnicę przedsiębiorstwa w rozumieniu przepisów o zwalczaniu nieuczciwej <text:line-break/> <text:s text:c="3"/>konkurencji i zastrzegamy, że nie mogą być one udostępnione. Informacje i dokumenty <text:line-break/> <text:s text:c="3"/>zawarte na pozostałych stronach Oferty są jawne.</text:p>
      <text:p text:style-name="P7">9. Osobą/ami/ upoważnionymi do kontaktów z Zamawiającym w czasie trwania postępowania<text:line-break/> <text:s text:c="3"/>o udzielenia zamówienia publicznego jest/są/: Pan/i/ ………………………………………..<text:line-break/> <text:s text:c="3"/>tel. ………..………. <text:s/>i Pan/i/ ………………………………..………Tel. …….…………….</text:p>
      <text:p text:style-name="P28">10. O<text:span text:style-name="T7">ś</text:span>wiadczamy, że nie wykonywali<text:span text:style-name="T7">ś</text:span>my bezpo<text:span text:style-name="T7">ś</text:span>rednio czynno<text:span text:style-name="T7">ś</text:span>ci zwi<text:span text:style-name="T7">ą</text:span>zanych <text:s text:c="33"/>z przygotowywaniem niniejszego post<text:span text:style-name="T7">ę</text:span>powania i nie posługiwali<text:span text:style-name="T7">ś</text:span>my si<text:span text:style-name="T7">ę</text:span><text:span text:style-name="T8"> </text:span>w celu sporz<text:span text:style-name="T7">ą</text:span>dzenia niniejszej oferty <text:line-break/> <text:s text:c="3"/>osobami uczestnicz<text:span text:style-name="T7">ą</text:span>cymi w dokonywaniu tych czynno<text:span text:style-name="T7">ś</text:span>ci.</text:p>
      <text:p text:style-name="P7">11.* Oświadczamy, że żadnej z części zamówienia nie powierzymy do wykonania <text:line-break/> <text:s text:c="2"/>podwykonawcom. / Oświadczam, że następującą część zamówienia powierzę do wykonania<text:line-break/> <text:s text:c="2"/>podwykonawcom:…………………………..……………………………….</text:p>
      <text:p text:style-name="P21"><text:tab/>….………………………………………………………………………………………..</text:p>
      <text:p text:style-name="P21"><text:span text:style-name="T9">* - należy wykreślić zdanie, które nie dotyczy Wykonawcy</text:span>.</text:p>
      <text:p text:style-name="P9"/>
      <text:p text:style-name="P9">12. Wraz z ofertą składam następujące oświadczenia lub dokumenty:</text:p>
      <text:p text:style-name="P22"><text:s/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>Informacja dla Wykonawcy</text:p>
      <text:p text:style-name="P7">Formularz oferty musi być podpisany przez osobę lub osoby upełnomocnione do reprezentowania firmy.</text:p>
      <text:p text:style-name="P12"/>
      <text:p text:style-name="P13"><text:s text:c="78"/>..................................................... </text:p>
      <text:p text:style-name="P11"><text:s text:c="86"/>Podpis (upoważniony przedstawiciel)</text:p>
      <text:p text:style-name="P11">.............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do SIWZ</dc:title>
    <meta:initial-creator>kadry</meta:initial-creator>
    <meta:creation-date>2011-11-25T12:45:00</meta:creation-date>
    <dc:date>2012-04-11T09:26:42.04</dc:date>
    <meta:print-date>2011-12-02T10:31:00</meta:print-date>
    <meta:editing-cycles>14</meta:editing-cycles>
    <meta:editing-duration>PT51M22S</meta:editing-duration>
    <meta:generator>LibreOffice/3.5$Windows_x86 LibreOffice_project/dc9775d-05ecbee-0851ad3-1586698-727bf66</meta:generator>
    <meta:document-statistic meta:table-count="0" meta:image-count="0" meta:object-count="0" meta:page-count="2" meta:paragraph-count="43" meta:word-count="443" meta:character-count="4612" meta:non-whitespace-character-count="3901"/>
    <meta:user-defined meta:name="Informacja 1"/>
    <meta:user-defined meta:name="Informacja 2"/>
    <meta:user-defined meta:name="Informacja 3"/>
    <meta:user-defined meta:name="Informacja 4"/>
  </office:meta>
</office:document-meta>
</file>