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style:font-name-asian="Times New Roman" style:font-size-asian="11pt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1pt" fo:font-style="italic" fo:font-weight="normal" style:font-name-asian="Times New Roman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0cm" fo:margin-right="-0.25cm" fo:text-align="justify" style:justify-single-word="false" fo:orphans="2" fo:widows="2" fo:hyphenation-ladder-count="no-limit" fo:text-indent="0cm" style:auto-text-indent="false" style:text-autospace="none">
        <style:tab-stops>
          <style:tab-stop style:position="0cm"/>
          <style:tab-stop style:position="1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.501cm" fo:margin-right="-0.501cm" fo:text-align="justify" style:justify-single-word="false" fo:orphans="2" fo:widows="2" fo:hyphenation-ladder-count="no-limit" fo:text-indent="0cm" style:auto-text-indent="false" style:text-autospace="none">
        <style:tab-stops>
          <style:tab-stop style:position="0.501cm"/>
          <style:tab-stop style:position="1cm"/>
        </style:tab-stops>
      </style:paragraph-properties>
      <style:text-properties fo:color="#ff3366" fo:font-size="11pt" fo:font-weight="bold" style:font-name-asian="Times New Roman" style:font-size-asian="11pt" style:font-weight-asian="bold" style:font-size-complex="11pt" style:font-weight-complex="bold" fo:hyphenate="true" fo:hyphenation-remain-char-count="2" fo:hyphenation-push-char-count="2"/>
    </style:style>
    <style:style style:name="P13" style:family="paragraph" style:parent-style-name="Standard" style:master-page-name="Standard">
      <style:paragraph-properties style:page-number="auto"/>
      <style:text-properties fo:font-size="11pt" style:font-size-asian="11pt" style:font-size-complex="11pt" style:font-style-complex="italic"/>
    </style:style>
    <style:style style:name="P14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 style:list-style-name="WW8Num1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 style:list-style-name="WW8Num14">
      <style:paragraph-properties fo:margin-left="0cm" fo:margin-right="-0.25cm" fo:text-align="justify" style:justify-single-word="false" fo:text-indent="0cm" style:auto-text-indent="false" style:text-autospace="none">
        <style:tab-stops>
          <style:tab-stop style:position="0.501cm"/>
          <style:tab-stop style:position="1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fo:font-style="italic" fo:font-weight="normal" style:font-name-asian="Times New Roman" style:font-style-asian="italic" style:font-weight-asian="normal" style:font-weight-complex="normal"/>
    </style:style>
    <style:style style:name="T6" style:family="text">
      <style:text-properties fo:font-style="italic" fo:font-weight="normal" style:font-style-asian="italic" style:font-weight-asian="normal" style:font-weight-complex="normal"/>
    </style:style>
    <style:style style:name="T7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<text:s text:c="122"/></text:span><text:span text:style-name="T5"><text:s/></text:span><text:span text:style-name="T6">Załącznik</text:span><text:span text:style-name="T5"> </text:span><text:span text:style-name="T6">nr</text:span><text:span text:style-name="T5"> </text:span><text:span text:style-name="T6">3</text:span><text:span text:style-name="T5"> </text:span><text:span text:style-name="T6">do</text:span><text:span text:style-name="T5"> </text:span><text:span text:style-name="T6">SIWZ</text:span></text:p>
      <text:p text:style-name="P9"><text:s text:c="116"/><text:span text:style-name="T7">Znak: ZUK.2610.3.2012</text:span></text:p>
      <text:p text:style-name="P8"/>
      <text:p text:style-name="P8"/>
      <text:p text:style-name="P8"/>
      <text:p text:style-name="P2"><text:span text:style-name="T4">…………………………………</text:span>..</text:p>
      <text:p text:style-name="P3"><text:span text:style-name="T4"><text:s text:c="110"/></text:span>(<text:span text:style-name="T4"> </text:span>miejscowość,<text:span text:style-name="T4"> </text:span>data)<text:span text:style-name="T4"> </text:span></text:p>
      <text:p text:style-name="P4">……………………………………</text:p>
      <text:p text:style-name="P1">(<text:span text:style-name="T4"> </text:span>nazwa<text:span text:style-name="T4"> </text:span>i<text:span text:style-name="T4"> </text:span>adres<text:span text:style-name="T4"> </text:span>wykonawcy)</text:p>
      <text:p text:style-name="P1"/>
      <text:p text:style-name="P7">OŚWIADCZENIE<text:span text:style-name="T4"> </text:span></text:p>
      <text:p text:style-name="P6">O<text:span text:style-name="T4"> </text:span>BRAKU<text:span text:style-name="T4"> </text:span>PODSTAW<text:span text:style-name="T4"> </text:span>DO<text:span text:style-name="T4"> </text:span>WYKLUCZENIA<text:span text:style-name="T4"> </text:span>Z<text:span text:style-name="T4"> </text:span>POSTĘPOWANIA<text:span text:style-name="T4"> </text:span>O<text:span text:style-name="T4"> </text:span>UDZIELENIE<text:span text:style-name="T4"> </text:span>ZAMÓWIENIA<text:span text:style-name="T4"> </text:span>WYKONAWCY<text:span text:style-name="T4"> <text:s/></text:span>W<text:span text:style-name="T4"> </text:span>OKOLICZNOŚCIACH,<text:span text:style-name="T4"> </text:span>O<text:span text:style-name="T4"> </text:span>KTÓRYCH<text:span text:style-name="T4"> </text:span>MOWA</text:p>
      <text:p text:style-name="P6">W<text:span text:style-name="T4"> </text:span>ART.<text:span text:style-name="T4"> </text:span>24<text:span text:style-name="T4"> </text:span>UST.<text:span text:style-name="T4"> </text:span>1<text:span text:style-name="T4"> </text:span>USTAWY<text:span text:style-name="T4"> </text:span>PRAWO<text:span text:style-name="T4"> </text:span>ZAMÓWIEŃ<text:span text:style-name="T4"> </text:span>PUBLICZNYCH</text:p>
      <text:p text:style-name="P5"/>
      <text:p text:style-name="P10">Składając<text:span text:style-name="T4"> </text:span>ofertę<text:span text:style-name="T4"> </text:span>w<text:span text:style-name="T4"> </text:span>postępowaniu<text:span text:style-name="T4"> </text:span>o<text:span text:style-name="T4"> </text:span>udzielenie<text:span text:style-name="T4"> </text:span>zamówienia<text:span text:style-name="T4"> </text:span>publicznego,<text:span text:style-name="T4"> </text:span>którego<text:span text:style-name="T4"> </text:span>przedmiotem<text:span text:style-name="T4"> </text:span>jest:<text:span text:style-name="T4"> </text:span></text:p>
      <text:list xml:id="list31584257" text:style-name="WW8Num14">
        <text:list-header>
          <text:p text:style-name="P16">„Sprzedaż i dostawa nowego ciągnika rolniczego do Zakładu Usług Komunalnych <text:s text:c="12"/>w Busku-Zdroju”</text:p>
        </text:list-header>
      </text:list>
      <text:p text:style-name="P12"/>
      <text:p text:style-name="P1"/>
      <text:p text:style-name="P11"><text:span text:style-name="T1">Oświadczam</text:span><text:span text:style-name="T2"> </text:span><text:span text:style-name="T1">(y),</text:span><text:span text:style-name="T4"> </text:span>że<text:span text:style-name="T4"> </text:span>brak<text:span text:style-name="T4"> </text:span>w<text:span text:style-name="T4"> </text:span>stosunku<text:span text:style-name="T4"> </text:span>do<text:span text:style-name="T4"> </text:span>mnie<text:span text:style-name="T4"> </text:span>(nas)<text:span text:style-name="T4"> </text:span>podstaw<text:span text:style-name="T4"> </text:span>do<text:span text:style-name="T4"> </text:span>wykluczenia<text:span text:style-name="T4"> </text:span>z<text:span text:style-name="T4"> </text:span>postępowania<text:span text:style-name="T4"> </text:span><text:line-break/>o<text:span text:style-name="T4"> </text:span>udzielenie<text:span text:style-name="T4"> </text:span>zamówienia<text:span text:style-name="T4"> </text:span>w<text:span text:style-name="T4"> </text:span>okolicznościach,<text:span text:style-name="T4"> </text:span>o<text:span text:style-name="T4"> </text:span>których<text:span text:style-name="T4"> </text:span>mowa<text:span text:style-name="T4"> </text:span>w<text:span text:style-name="T4"> </text:span>art.<text:span text:style-name="T4"> </text:span>24<text:span text:style-name="T4"> </text:span>ust.<text:span text:style-name="T4"> </text:span>1<text:span text:style-name="T4"> </text:span>ustawy<text:span text:style-name="T4"> </text:span>Prawo<text:span text:style-name="T4"> </text:span>zamówień<text:span text:style-name="T4"> </text:span>publicznych,<text:span text:style-name="T4"> </text:span>który<text:span text:style-name="T4"> </text:span>stanowi,<text:span text:style-name="T4"> </text:span>że<text:span text:style-name="T4"> </text:span>z<text:span text:style-name="T4"> </text:span>postępowania<text:span text:style-name="T4"> </text:span>o<text:span text:style-name="T4"> </text:span>udzielenie<text:span text:style-name="T4"> </text:span>zamówienia<text:span text:style-name="T4"> </text:span>wyklucza<text:span text:style-name="T4"> </text:span>się<text:span text:style-name="T4"> </text:span>:</text:p>
      <text:list xml:id="list31591266" text:style-name="WW8Num1">
        <text:list-item>
          <text:p text:style-name="P14">wykonawców,<text:span text:style-name="T4"> </text:span>którzy<text:span text:style-name="T4"> </text:span>wyrządzili<text:span text:style-name="T4"> </text:span>szkodę,<text:span text:style-name="T4"> </text:span>nie<text:span text:style-name="T4"> </text:span>wykonując<text:span text:style-name="T4"> </text:span>zamówienia<text:span text:style-name="T4"> </text:span>lub<text:span text:style-name="T4"> </text:span>wykonując<text:span text:style-name="T4"> </text:span>je<text:span text:style-name="T4"> </text:span>nienależycie,<text:span text:style-name="T4"> </text:span>jeżeli<text:span text:style-name="T4"> </text:span>szkoda<text:span text:style-name="T4"> </text:span>ta<text:span text:style-name="T4"> </text:span>została<text:span text:style-name="T4"> </text:span>stwierdzona<text:span text:style-name="T4"> </text:span>orzeczeniem<text:span text:style-name="T4"> </text:span>sądu,<text:span text:style-name="T4"> </text:span>które<text:span text:style-name="T4"> </text:span>uprawomocniło<text:span text:style-name="T4"> </text:span>się<text:span text:style-name="T4"> </text:span>w<text:span text:style-name="T4"> </text:span>okresie<text:span text:style-name="T4"> </text:span>3<text:span text:style-name="T4"> </text:span>lat<text:span text:style-name="T4"> </text:span>przed<text:span text:style-name="T4"> </text:span>wszczęciem<text:span text:style-name="T4"> </text:span>postępowania;</text:p>
        </text:list-item>
        <text:list-item>
          <text:p text:style-name="P14">wykonawców,<text:span text:style-name="T4"> </text:span>z<text:span text:style-name="T4"> </text:span>którymi<text:span text:style-name="T4"> </text:span>dany<text:span text:style-name="T4"> </text:span>zamawiający<text:span text:style-name="T4"> </text:span>rozwiązał<text:span text:style-name="T4"> </text:span>albo<text:span text:style-name="T4"> </text:span>wypowiedział<text:span text:style-name="T4"> </text:span>umowę<text:span text:style-name="T4"> </text:span>w<text:span text:style-name="T4"> </text:span>sprawie<text:span text:style-name="T4"> </text:span>zamówienia<text:span text:style-name="T4"> </text:span>publicznego<text:span text:style-name="T4"> </text:span>albo<text:span text:style-name="T4"> </text:span>odstąpił<text:span text:style-name="T4"> </text:span>od<text:span text:style-name="T4"> </text:span>umowy<text:span text:style-name="T4"> </text:span>w<text:span text:style-name="T4"> </text:span>sprawie<text:span text:style-name="T4"> </text:span>zamówienia<text:span text:style-name="T4"> </text:span>publicznego,<text:span text:style-name="T4"> </text:span>z<text:span text:style-name="T4"> </text:span>powodu<text:span text:style-name="T4"> </text:span>okoliczności,<text:span text:style-name="T4"> </text:span>za<text:span text:style-name="T4"> </text:span>które<text:span text:style-name="T4"> </text:span>wykonawca<text:span text:style-name="T4"> </text:span>ponosi<text:span text:style-name="T4"> </text:span>odpowiedzialność,<text:span text:style-name="T4"> </text:span>jeżeli<text:span text:style-name="T4"> </text:span>rozwiązanie<text:span text:style-name="T4"> </text:span>albo<text:span text:style-name="T4"> </text:span>wypowiedzenie<text:span text:style-name="T4"> </text:span>umowy<text:span text:style-name="T4"> </text:span>albo<text:span text:style-name="T4"> </text:span>odstąpienie<text:span text:style-name="T4"> </text:span>od<text:span text:style-name="T4"> </text:span>niej<text:span text:style-name="T4"> </text:span>nastąpiło<text:span text:style-name="T4"> </text:span>w<text:span text:style-name="T4"> </text:span>okresie<text:span text:style-name="T4"> </text:span>3<text:span text:style-name="T4"> </text:span>lat<text:span text:style-name="T4"> </text:span>przed<text:span text:style-name="T4"> </text:span>wszczęciem<text:span text:style-name="T4"> </text:span>postępowania,<text:span text:style-name="T4"> </text:span>a<text:span text:style-name="T4"> </text:span>wartość<text:span text:style-name="T4"> </text:span>niezrealizowanego<text:span text:style-name="T4"> </text:span>zamówienia<text:span text:style-name="T4"> </text:span>wyniosła<text:span text:style-name="T4"> </text:span>co<text:span text:style-name="T4"> </text:span>najmniej<text:span text:style-name="T4"> </text:span>5%<text:span text:style-name="T4"> </text:span>wartości<text:span text:style-name="T4"> </text:span>umowy;</text:p>
        </text:list-item>
        <text:list-item>
          <text:p text:style-name="P14">wykonawców,<text:span text:style-name="T4"> </text:span>w<text:span text:style-name="T4"> </text:span>stosunku<text:span text:style-name="T4"> </text:span>do<text:span text:style-name="T4"> </text:span>których<text:span text:style-name="T4"> </text:span>otwarto<text:span text:style-name="T4"> </text:span>likwidację<text:span text:style-name="T4"> </text:span>lub<text:span text:style-name="T4"> </text:span>których<text:span text:style-name="T4"> </text:span>upadłość<text:span text:style-name="T4"> </text:span>ogłoszono,<text:span text:style-name="T4"> </text:span>z<text:span text:style-name="T4"> </text:span>wyjątkiem<text:span text:style-name="T4"> </text:span>wykonawców,<text:span text:style-name="T4"> </text:span>którzy<text:span text:style-name="T4"> </text:span>po<text:span text:style-name="T4"> </text:span>ogłoszeniu<text:span text:style-name="T4"> </text:span>upadłości<text:span text:style-name="T4"> </text:span>zawarli<text:span text:style-name="T4"> </text:span>układ<text:span text:style-name="T4"> </text:span>zatwierdzony<text:span text:style-name="T4"> </text:span>prawomocnym<text:span text:style-name="T4"> </text:span>postanowieniem<text:span text:style-name="T4"> </text:span>sadu,<text:span text:style-name="T4"> </text:span>jeżeli<text:span text:style-name="T4"> </text:span>układ<text:span text:style-name="T4"> </text:span>nie<text:span text:style-name="T4"> </text:span>przewiduje<text:span text:style-name="T4"> </text:span>zaspokojenia<text:span text:style-name="T4"> </text:span>wierzycieli<text:span text:style-name="T4"> </text:span>przez<text:span text:style-name="T4"> </text:span>likwidację<text:span text:style-name="T4"> </text:span>majątku<text:span text:style-name="T4"> </text:span>upadłego;</text:p>
        </text:list-item>
        <text:list-item>
          <text:p text:style-name="P14">wykonawców,<text:span text:style-name="T4"> </text:span>którzy<text:span text:style-name="T4"> </text:span>zalegają<text:span text:style-name="T4"> </text:span>z<text:span text:style-name="T4"> </text:span>uiszczeniem<text:span text:style-name="T4"> </text:span>podatków,<text:span text:style-name="T4"> </text:span>opłat<text:span text:style-name="T4"> </text:span>lub<text:span text:style-name="T4"> </text:span>składek<text:span text:style-name="T4"> </text:span>na<text:span text:style-name="T4"> </text:span>ubezpieczenia<text:span text:style-name="T4"> </text:span>społeczne<text:span text:style-name="T4"> </text:span>lub<text:span text:style-name="T4"> </text:span>zdrowotne,<text:span text:style-name="T4"> </text:span>z<text:span text:style-name="T4"> </text:span>wyjątkiem<text:span text:style-name="T4"> </text:span>przypadków<text:span text:style-name="T4"> </text:span>gdy<text:span text:style-name="T4"> </text:span>uzyskali<text:span text:style-name="T4"> </text:span>oni<text:span text:style-name="T4"> </text:span>przewidziane<text:span text:style-name="T4"> </text:span>prawem<text:span text:style-name="T4"> </text:span>zwolnienie,<text:span text:style-name="T4"> </text:span>odroczenie,<text:span text:style-name="T4"> </text:span>rozłożenie<text:span text:style-name="T4"> </text:span>na<text:span text:style-name="T4"> </text:span>raty<text:span text:style-name="T4"> </text:span>zaległych<text:span text:style-name="T4"> </text:span>płatności<text:span text:style-name="T4"> </text:span>lub<text:span text:style-name="T4"> </text:span>wstrzymanie<text:span text:style-name="T4"> </text:span>w<text:span text:style-name="T4"> </text:span>całości<text:span text:style-name="T4"> </text:span>wykonania<text:span text:style-name="T4"> </text:span>decyzji<text:span text:style-name="T4"> </text:span>właściwego<text:span text:style-name="T4"> </text:span>organu;</text:p>
        </text:list-item>
        <text:list-item>
          <text:p text:style-name="P14">osoby<text:span text:style-name="T4"> </text:span>fizyczne,<text:span text:style-name="T4"> </text:span>które<text:span text:style-name="T4"> </text:span>prawomocnie<text:span text:style-name="T4"> </text:span>skazano<text:span text:style-name="T4"> </text:span>za<text:span text:style-name="T4"> </text:span>przestępstwo<text:span text:style-name="T4"> </text:span>popełnione<text:span text:style-name="T4"> </text:span>w<text:span text:style-name="T4"> </text:span>związku<text:span text:style-name="T4"> </text:span>z<text:span text:style-name="T4"> </text:span>postępowaniem<text:span text:style-name="T4"> </text:span>o<text:span text:style-name="T4"> </text:span>udzielenie<text:span text:style-name="T4"> </text:span>zamówienia,<text:span text:style-name="T4"> </text:span>przestępstwo<text:span text:style-name="T4"> </text:span>przeciwko<text:span text:style-name="T4"> </text:span>prawom<text:span text:style-name="T4"> </text:span>osób<text:span text:style-name="T4"> </text:span>wykonujących<text:span text:style-name="T4"> </text:span>prace<text:span text:style-name="T4"> </text:span>zarobkową,<text:span text:style-name="T4"> </text:span>przestępstwo<text:span text:style-name="T4"> </text:span>przeciwko<text:span text:style-name="T4"> </text:span>środowisku,<text:span text:style-name="T4"> </text:span>przestępstwo<text:span text:style-name="T4"> </text:span>przekupstwa,<text:span text:style-name="T4"> </text:span>przestępstwo<text:span text:style-name="T4"> </text:span>przeciwko<text:span text:style-name="T4"> </text:span>obrotowi<text:span text:style-name="T4"> </text:span>gospodarczemu<text:span text:style-name="T4"> </text:span>lub<text:span text:style-name="T4"> </text:span>inne<text:span text:style-name="T4"> </text:span>przestępstwo<text:span text:style-name="T4"> </text:span>popełnione<text:span text:style-name="T4"> </text:span>w<text:span text:style-name="T4"> </text:span>celu<text:span text:style-name="T4"> </text:span>osiągnięcia<text:span text:style-name="T4"> </text:span>korzyści<text:span text:style-name="T4"> </text:span>majątkowych,<text:span text:style-name="T4"> </text:span>a<text:span text:style-name="T4"> </text:span>także<text:span text:style-name="T4"> </text:span>za<text:span text:style-name="T4"> </text:span>przestępstwo<text:span text:style-name="T4"> <text:s/></text:span>skarbowe<text:span text:style-name="T4"> </text:span>lub<text:span text:style-name="T4"> </text:span>przestępstwo<text:span text:style-name="T4"> </text:span>udziału<text:span text:style-name="T4"> </text:span>w<text:span text:style-name="T4"> </text:span>zorganizowanej<text:span text:style-name="T4"> </text:span>grupie<text:span text:style-name="T4"> </text:span>albo<text:span text:style-name="T4"> </text:span>związku<text:span text:style-name="T4"> </text:span>mającym<text:span text:style-name="T4"> </text:span>na<text:span text:style-name="T4"> </text:span>celu<text:span text:style-name="T4"> </text:span>popełnienie<text:span text:style-name="T4"> </text:span>przestępstwa<text:span text:style-name="T4"> </text:span>lub<text:span text:style-name="T4"> </text:span>przestępstwa<text:span text:style-name="T4"> </text:span>skarbowego;</text:p>
        </text:list-item>
        <text:list-item>
          <text:p text:style-name="P14">spółki<text:span text:style-name="T4"> </text:span>jawne,<text:span text:style-name="T4"> </text:span>których<text:span text:style-name="T4"> </text:span>wspólnika<text:span text:style-name="T4"> </text:span>prawomocnie<text:span text:style-name="T4"> </text:span>skazano<text:span text:style-name="T4"> </text:span>za<text:span text:style-name="T4"> </text:span>przestępstwo<text:span text:style-name="T4"> </text:span>popełnione<text:span text:style-name="T4"> </text:span>w<text:span text:style-name="T4"> </text:span>związku<text:span text:style-name="T4"> </text:span>z<text:span text:style-name="T4"> </text:span>postępowaniem<text:span text:style-name="T4"> </text:span>o<text:span text:style-name="T4"> </text:span>udzielenie<text:span text:style-name="T4"> </text:span>zamówienia,<text:span text:style-name="T4"> </text:span>przestępstwo<text:span text:style-name="T4"> </text:span>przeciwko<text:span text:style-name="T4"> </text:span>prawom<text:span text:style-name="T4"> </text:span>osób<text:span text:style-name="T4"> </text:span>wykonujących<text:span text:style-name="T4"> </text:span>prace<text:span text:style-name="T4"> </text:span>zarobkową,<text:span text:style-name="T4"> </text:span>przestępstwo<text:span text:style-name="T4"> </text:span>przeciwko<text:span text:style-name="T4"> </text:span>środowisku,<text:span text:style-name="T4"> </text:span>przestępstwo<text:span text:style-name="T4"> </text:span>przekupstwa,<text:span text:style-name="T4"> </text:span>przestępstwo<text:span text:style-name="T4"> </text:span>przeciwko<text:span text:style-name="T4"> </text:span>obrotowi<text:span text:style-name="T4"> </text:span>gospodarczemu<text:span text:style-name="T4"> </text:span>lub<text:span text:style-name="T4"> </text:span>inne<text:span text:style-name="T4"> </text:span>przestępstwo<text:span text:style-name="T4"> </text:span>popełnione<text:span text:style-name="T4"> </text:span>w<text:span text:style-name="T4"> </text:span>celu<text:span text:style-name="T4"> </text:span>osiągnięcia<text:span text:style-name="T4"> </text:span>korzyści<text:span text:style-name="T4"> </text:span>majątkowych,<text:span text:style-name="T4"> </text:span>a<text:span text:style-name="T4"> </text:span>także<text:span text:style-name="T4"> </text:span>za<text:span text:style-name="T4"> </text:span>przestępstwo<text:span text:style-name="T4"> </text:span>skarbowe<text:span text:style-name="T4"> </text:span>lub<text:span text:style-name="T4"> </text:span>przestępstwo<text:span text:style-name="T4"> </text:span>udziału<text:span text:style-name="T4"> </text:span>w<text:span text:style-name="T4"> </text:span>zorganizowanej<text:span text:style-name="T4"> </text:span>grupie<text:span text:style-name="T4"> </text:span>albo<text:span text:style-name="T4"> </text:span>związku<text:span text:style-name="T4"> </text:span>mającym<text:span text:style-name="T4"> </text:span>na<text:span text:style-name="T4"> </text:span>celu<text:span text:style-name="T4"> </text:span>popełnienie<text:span text:style-name="T4"> </text:span>przestępstwa<text:span text:style-name="T4"> </text:span>lub<text:span text:style-name="T4"> </text:span>przestępstwa<text:span text:style-name="T4"> </text:span>skarbowego;</text:p>
        </text:list-item>
        <text:list-item>
          <text:p text:style-name="P14">spółki<text:span text:style-name="T4"> </text:span>partnerskie,<text:span text:style-name="T4"> </text:span>których<text:span text:style-name="T4"> </text:span>partnera<text:span text:style-name="T4"> </text:span>lub<text:span text:style-name="T4"> </text:span>członka<text:span text:style-name="T4"> </text:span>zarządu<text:span text:style-name="T4"> </text:span>prawomocnie<text:span text:style-name="T4"> </text:span>skazano<text:span text:style-name="T4"> </text:span>za<text:span text:style-name="T4"> </text:span><text:soft-page-break/>przestępstwo<text:span text:style-name="T4"> </text:span>popełnione<text:span text:style-name="T4"> </text:span>w<text:span text:style-name="T4"> </text:span>związku<text:span text:style-name="T4"> </text:span>z<text:span text:style-name="T4"> </text:span>postępowaniem<text:span text:style-name="T4"> </text:span>o<text:span text:style-name="T4"> </text:span>udzielenie<text:span text:style-name="T4"> </text:span>zamówienia,<text:span text:style-name="T4"> </text:span>przestępstwo<text:span text:style-name="T4"> </text:span>przeciwko<text:span text:style-name="T4"> </text:span>prawom<text:span text:style-name="T4"> </text:span>osób<text:span text:style-name="T4"> </text:span>wykonujących<text:span text:style-name="T4"> </text:span>prace<text:span text:style-name="T4"> </text:span>zarobkową,<text:span text:style-name="T4"> </text:span>przestępstwo<text:span text:style-name="T4"> </text:span>przeciwko<text:span text:style-name="T4"> </text:span>środowisku,<text:span text:style-name="T4"> </text:span>przestępstwo<text:span text:style-name="T4"> </text:span>przekupstwa,<text:span text:style-name="T4"> </text:span>przestępstwo<text:span text:style-name="T4"> </text:span>przeciwko<text:span text:style-name="T4"> </text:span>obrotowi<text:span text:style-name="T4"> </text:span>gospodarczemu<text:span text:style-name="T4"> </text:span>lub<text:span text:style-name="T4"> </text:span>inne<text:span text:style-name="T4"> </text:span>przestępstwo<text:span text:style-name="T4"> </text:span>popełnione<text:span text:style-name="T4"> </text:span>w<text:span text:style-name="T4"> </text:span>celu<text:span text:style-name="T4"> </text:span>osiągnięcia<text:span text:style-name="T4"> </text:span>korzyści<text:span text:style-name="T4"> </text:span>majątkowych,<text:span text:style-name="T4"> </text:span>a<text:span text:style-name="T4"> </text:span>także<text:span text:style-name="T4"> </text:span>za<text:span text:style-name="T4"> </text:span>przestępstwo<text:span text:style-name="T4"> </text:span>skarbowe<text:span text:style-name="T4"> </text:span>lub<text:span text:style-name="T4"> </text:span>przestępstwo<text:span text:style-name="T4"> </text:span>udziału<text:span text:style-name="T4"> </text:span>w<text:span text:style-name="T4"> </text:span>zorganizowanej<text:span text:style-name="T4"> </text:span>grupie<text:span text:style-name="T4"> </text:span>albo<text:span text:style-name="T4"> </text:span>związku<text:span text:style-name="T4"> </text:span>mającym<text:span text:style-name="T4"> </text:span>na<text:span text:style-name="T4"> </text:span>celu<text:span text:style-name="T4"> </text:span>popełnienie<text:span text:style-name="T4"> </text:span>przestępstwa<text:span text:style-name="T4"> </text:span>lub<text:span text:style-name="T4"> </text:span>przestępstwa<text:span text:style-name="T4"> </text:span>skarbowego;</text:p>
        </text:list-item>
        <text:list-item>
          <text:p text:style-name="P14">spółki<text:span text:style-name="T4"> </text:span>komandytowe<text:span text:style-name="T4"> </text:span>oraz<text:span text:style-name="T4"> </text:span>spółki<text:span text:style-name="T4"> </text:span>komandytowo-akcyjne,<text:span text:style-name="T4"> </text:span>których<text:span text:style-name="T4"> </text:span>komplementariusza<text:span text:style-name="T4"> <text:s/></text:span>prawomocnie<text:span text:style-name="T4"> </text:span>skazano<text:span text:style-name="T4"> </text:span>za<text:span text:style-name="T4"> </text:span>przestępstwo<text:span text:style-name="T4"> </text:span>popełnione<text:span text:style-name="T4"> </text:span>w<text:span text:style-name="T4"> </text:span>związku<text:span text:style-name="T4"> </text:span>z<text:span text:style-name="T4"> </text:span>postępowaniem<text:span text:style-name="T4"> </text:span>o<text:span text:style-name="T4"> </text:span>udzielenie<text:span text:style-name="T4"> </text:span>zamówienia,<text:span text:style-name="T4"> </text:span>przestępstwo<text:span text:style-name="T4"> </text:span>przeciwko<text:span text:style-name="T4"> </text:span>prawom<text:span text:style-name="T4"> </text:span>osób<text:span text:style-name="T4"> </text:span>wykonujących<text:span text:style-name="T4"> </text:span>prace<text:span text:style-name="T4"> </text:span>zarobkową,<text:span text:style-name="T4"> </text:span>przestępstwo<text:span text:style-name="T4"> </text:span>przeciwko<text:span text:style-name="T4"> </text:span>środowisku,<text:span text:style-name="T4"> </text:span>przestępstwo<text:span text:style-name="T4"> </text:span>przekupstwa,<text:span text:style-name="T4"> </text:span>przestępstwo<text:span text:style-name="T4"> </text:span>przeciwko<text:span text:style-name="T4"> </text:span>obrotowi<text:span text:style-name="T4"> </text:span>gospodarczemu<text:span text:style-name="T4"> </text:span>lub<text:span text:style-name="T4"> </text:span>inne<text:span text:style-name="T4"> </text:span>przestępstwo<text:span text:style-name="T4"> </text:span>popełnione<text:span text:style-name="T4"> </text:span>w<text:span text:style-name="T4"> </text:span>celu<text:span text:style-name="T4"> </text:span>osiągnięcia<text:span text:style-name="T4"> </text:span>korzyści<text:span text:style-name="T4"> </text:span>majątkowych,<text:span text:style-name="T4"> </text:span>a<text:span text:style-name="T4"> </text:span>także<text:span text:style-name="T4"> </text:span>za<text:span text:style-name="T4"> </text:span>przestępstwo<text:span text:style-name="T4"> </text:span>skarbowe<text:span text:style-name="T4"> </text:span>lub<text:span text:style-name="T4"> </text:span>przestępstwo<text:span text:style-name="T4"> </text:span>udziału<text:span text:style-name="T4"> </text:span>w<text:span text:style-name="T4"> </text:span>zorganizowanej<text:span text:style-name="T4"> </text:span>grupie<text:span text:style-name="T4"> </text:span>albo<text:span text:style-name="T4"> </text:span>związku<text:span text:style-name="T4"> </text:span>mającym<text:span text:style-name="T4"> </text:span>na<text:span text:style-name="T4"> </text:span>celu<text:span text:style-name="T4"> </text:span>popełnienie<text:span text:style-name="T4"> </text:span>przestępstwa<text:span text:style-name="T4"> </text:span>lub<text:span text:style-name="T4"> </text:span>przestępstwa<text:span text:style-name="T4"> </text:span>skarbowego;</text:p>
        </text:list-item>
        <text:list-item>
          <text:p text:style-name="P14">osoby<text:span text:style-name="T4"> </text:span>prawne,<text:span text:style-name="T4"> </text:span>których<text:span text:style-name="T4"> </text:span>urzędującego<text:span text:style-name="T4"> </text:span>członka<text:span text:style-name="T4"> </text:span>organu<text:span text:style-name="T4"> </text:span>zarządzającego<text:span text:style-name="T4"> </text:span>prawomocnie<text:span text:style-name="T4"> </text:span>skazano<text:span text:style-name="T4"> </text:span>za<text:span text:style-name="T4"> </text:span>przestępstwo<text:span text:style-name="T4"> </text:span>popełnione<text:span text:style-name="T4"> </text:span>w<text:span text:style-name="T4"> </text:span>związku<text:span text:style-name="T4"> </text:span>z<text:span text:style-name="T4"> </text:span>postępowaniem<text:span text:style-name="T4"> </text:span>o<text:span text:style-name="T4"> </text:span>udzielenie<text:span text:style-name="T4"> </text:span>zamówienia,<text:span text:style-name="T4"> </text:span>przestępstwo<text:span text:style-name="T4"> </text:span>przeciwko<text:span text:style-name="T4"> </text:span>prawom<text:span text:style-name="T4"> </text:span>osób<text:span text:style-name="T4"> </text:span>wykonujących<text:span text:style-name="T4"> </text:span>prace<text:span text:style-name="T4"> </text:span>zarobkową,<text:span text:style-name="T4"> </text:span>przestępstwo<text:span text:style-name="T4"> </text:span>przeciwko<text:span text:style-name="T4"> </text:span>środowisku,<text:span text:style-name="T4"> </text:span>przestępstwo<text:span text:style-name="T4"> </text:span>przekupstwa,<text:span text:style-name="T4"> </text:span>przestępstwo<text:span text:style-name="T4"> </text:span>przeciwko<text:span text:style-name="T4"> </text:span>obrotowi<text:span text:style-name="T4"> </text:span>gospodarczemu<text:span text:style-name="T4"> </text:span>lub<text:span text:style-name="T4"> </text:span>inne<text:span text:style-name="T4"> </text:span>przestępstwo<text:span text:style-name="T4"> </text:span>popełnione<text:span text:style-name="T4"> </text:span>w<text:span text:style-name="T4"> </text:span>celu<text:span text:style-name="T4"> </text:span>osiągnięcia<text:span text:style-name="T4"> </text:span>korzyści<text:span text:style-name="T4"> </text:span>majątkowych,<text:span text:style-name="T4"> </text:span>a<text:span text:style-name="T4"> </text:span>także<text:span text:style-name="T4"> </text:span>za<text:span text:style-name="T4"> </text:span>przestępstwo<text:span text:style-name="T4"> </text:span>skarbowe<text:span text:style-name="T4"> </text:span>lub<text:span text:style-name="T4"> </text:span>przestępstwo<text:span text:style-name="T4"> </text:span>udziału<text:span text:style-name="T4"> </text:span>w<text:span text:style-name="T4"> </text:span>zorganizowanej<text:span text:style-name="T4"> </text:span>grupie<text:span text:style-name="T4"> </text:span>albo<text:span text:style-name="T4"> </text:span>związku<text:span text:style-name="T4"> </text:span>mającym<text:span text:style-name="T4"> </text:span>na<text:span text:style-name="T4"> </text:span>celu<text:span text:style-name="T4"> </text:span>popełnienie<text:span text:style-name="T4"> </text:span>przestępstwa<text:span text:style-name="T4"> </text:span>lub<text:span text:style-name="T4"> </text:span>przestępstwa<text:span text:style-name="T4"> </text:span>skarbowego;</text:p>
        </text:list-item>
        <text:list-item>
          <text:p text:style-name="P15">podmioty<text:span text:style-name="T4"> </text:span>zbiorowe,<text:span text:style-name="T4"> </text:span>wobec<text:span text:style-name="T4"> </text:span>których<text:span text:style-name="T4"> </text:span>sąd<text:span text:style-name="T4"> </text:span>orzekł<text:span text:style-name="T4"> </text:span>zakaz<text:span text:style-name="T4"> </text:span>ubiegania<text:span text:style-name="T4"> </text:span>się<text:span text:style-name="T4"> </text:span>o<text:span text:style-name="T4"> </text:span>zamówienia<text:span text:style-name="T4"> </text:span>na<text:span text:style-name="T4"> </text:span>podstawie<text:span text:style-name="T4"> </text:span>przepisów<text:span text:style-name="T4"> </text:span>o<text:span text:style-name="T4"> </text:span>odpowiedzialności<text:span text:style-name="T4"> </text:span>podmiotów<text:span text:style-name="T4"> </text:span>zbiorowych<text:span text:style-name="T4"> </text:span>za<text:span text:style-name="T4"> </text:span>czyny<text:span text:style-name="T4"> </text:span>zabronione<text:span text:style-name="T4"> </text:span>pod<text:span text:style-name="T4"> </text:span>groźbą<text:span text:style-name="T4"> </text:span>kary.<text:span text:style-name="T4"> </text:span></text:p>
        </text:list-item>
      </text:list>
      <text:p text:style-name="P1"/>
      <text:p text:style-name="P1"/>
      <text:p text:style-name="P1"/>
      <text:p text:style-name="P2"><text:span text:style-name="T4">…</text:span>.<text:span text:style-name="T4">…………</text:span>......<text:span text:style-name="T4">……………………………</text:span>..</text:p>
      <text:p text:style-name="P2">(podpis<text:span text:style-name="T4"> </text:span>upoważnionego<text:span text:style-name="T4"> </text:span>przedstawiciela)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                                                        </dc:title>
    <meta:initial-creator>czeslaw</meta:initial-creator>
    <meta:creation-date>2011-11-25T12:57:00</meta:creation-date>
    <dc:date>2012-04-11T11:46:39.95</dc:date>
    <meta:print-date>2011-11-25T11:55:00</meta:print-date>
    <meta:editing-cycles>5</meta:editing-cycles>
    <meta:editing-duration>PT3M31S</meta:editing-duration>
    <meta:generator>LibreOffice/3.5$Windows_x86 LibreOffice_project/dc9775d-05ecbee-0851ad3-1586698-727bf66</meta:generator>
    <meta:document-statistic meta:table-count="0" meta:image-count="0" meta:object-count="0" meta:page-count="2" meta:paragraph-count="24" meta:word-count="619" meta:character-count="1206" meta:non-whitespace-character-count="4463"/>
    <meta:user-defined meta:name="Informacja 1"/>
    <meta:user-defined meta:name="Informacja 2"/>
    <meta:user-defined meta:name="Informacja 3"/>
    <meta:user-defined meta:name="Informacja 4"/>
  </office:meta>
</office:document-meta>
</file>