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color="#ff3366"/>
    </style:style>
    <style:style style:name="P7" style:family="paragraph" style:parent-style-name="Standard">
      <style:paragraph-properties fo:text-align="justify" style:justify-single-word="false"/>
      <style:text-properties fo:color="#ff3366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ff3366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color="#ff3366" fo:hyphenate="false" fo:hyphenation-remain-char-count="2" fo:hyphenation-push-char-count="2"/>
    </style:style>
    <style:style style:name="P19" style:family="paragraph" style:parent-style-name="Stand1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21" style:family="paragraph" style:parent-style-name="Tekst_20_podstawowy_20_22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P22" style:family="paragraph" style:parent-style-name="Tekst_20_podstawowy_20_22">
      <style:paragraph-properties fo:margin-left="0.45cm" fo:margin-right="0cm" fo:text-align="justify" style:justify-single-word="false" fo:text-indent="-0.45cm" style:auto-text-indent="false"/>
      <style:text-properties fo:color="#ff3366" fo:font-weight="normal" style:font-weight-asian="norm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tyle="italic" style:font-style-asian="italic"/>
    </style:style>
    <style:style style:name="P24" style:family="paragraph" style:parent-style-name="Standard" style:master-page-name="Konwertuj_20_1">
      <style:paragraph-properties fo:text-align="justify" style:justify-single-word="false" style:page-number="auto" fo:break-before="page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ff3366"/>
    </style:style>
    <style:style style:name="P26" style:family="paragraph" style:parent-style-name="Standard" style:list-style-name="L6">
      <style:paragraph-properties fo:text-align="justify" style:justify-single-word="false"/>
      <style:text-properties fo:color="#ff3366"/>
    </style:style>
    <style:style style:name="P27" style:family="paragraph" style:parent-style-name="Standard" style:list-style-name="L3">
      <style:paragraph-properties fo:text-align="start" style:justify-single-word="false"/>
    </style:style>
    <style:style style:name="P28" style:family="paragraph" style:parent-style-name="Standard" style:list-style-name="L4">
      <style:paragraph-properties fo:text-align="start" style:justify-single-word="false"/>
    </style:style>
    <style:style style:name="P29" style:family="paragraph" style:parent-style-name="Standard" style:list-style-name="L5">
      <style:paragraph-properties fo:text-align="start" style:justify-single-word="false"/>
    </style:style>
    <style:style style:name="P30" style:family="paragraph" style:parent-style-name="Heading_20_2">
      <style:paragraph-properties fo:margin-top="0.423cm" fo:margin-bottom="0.106cm" fo:text-align="center" style:justify-single-word="false"/>
      <style:text-properties style:font-name="Times New Roman" fo:font-style="normal" style:font-style-asian="normal" style:font-name-complex="Times New Roman"/>
    </style:style>
    <style:style style:name="P31" style:family="paragraph" style:parent-style-name="Tekst_20_podstawowy_20_22" style:list-style-name="L1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66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0"/></text:span><text:s text:c="76"/>Załącznik nr 4 do SIWZ <text:tab/><text:tab/><text:tab/><text:tab/><text:tab/><text:tab/><text:tab/><text:tab/><text:tab/><text:span text:style-name="T3">Znak: ZUK.2610.3.2012</text:span></text:p>
      <text:p text:style-name="P1"><text:span text:style-name="T1">Wzór</text:span> <text:s text:c="4"/></text:p>
      <text:h text:style-name="P30" text:outline-level="2">UMOWA NR ......../.....</text:h>
      <text:p text:style-name="P19">zawarta w dniu ………………… 2012 r. </text:p>
      <text:p text:style-name="P19">pomiędzy </text:p>
      <text:p text:style-name="P14">Zakładem Usług Komunalnych w Busku-Zdroju, ul. Waryńskiego 29, <text:span text:style-name="T6">28-100 Busko-Zdrój </text:span></text:p>
      <text:p text:style-name="P19">reprezentowanym przez: Krzysztofa Guzikowskiego – po. Dyrektora Zakładu Usług Komunalnych w Busku-Zdroju</text:p>
      <text:p text:style-name="P19">Ilonę Mrugała - Główną Księgową Zakładu Usług Komunalnych w Busku-Zdroju</text:p>
      <text:p text:style-name="P19">zwanym dalej „Zamawiającym”</text:p>
      <text:p text:style-name="P19">a:</text:p>
      <text:p text:style-name="P19">….……………………………………………………………………………………………… reprezentowaną przez:</text:p>
      <text:p text:style-name="P19">………………………………………………….………………………………………………</text:p>
      <text:p text:style-name="P19">NIP: ………………………………, REGON: ………………………………………</text:p>
      <text:p text:style-name="P19">zwaną dalej „Dostawcą”.</text:p>
      <text:p text:style-name="P19"><text:s/></text:p>
      <text:p text:style-name="P14">W wyniku przeprowadzonego postępowania <text:span text:style-name="T4">Znak: ZUK.2610.3.2012</text:span> o udzielenie zamówienia publicznego przeprowadzonego zgodnie z ustawą z dnia 29 stycznia 2004 r. Prawo zamówień publicznych (Dz. U. z 2010 r. Nr 113, poz. 759 – ze zmianami) w trybie przetargu nieograniczonego, ogłoszonego w Biuletynie Zamówień Publicznych nr ………................… z dnia …….........….. 2012 r., na <text:span text:style-name="T8">„Sprzedaż i dostawa nowego ciągnika rolniczego do Zakładu Usług Komunalnych w Busku-Zdroju”,</text:span> została zawarta umowa o następującej treści:</text:p>
      <text:p text:style-name="P14"/>
      <text:p text:style-name="P3">§ 1</text:p>
      <text:p text:style-name="P3"/>
      <text:p text:style-name="P16">1.<text:span text:style-name="T2"> Zamawiający zleca, a Dostawca przyjmuje do wykonania następujące zamówienie: </text:span><text:span text:style-name="T5">„Sprzedaż i dostawa nowego ciągnika rolniczego do Zakładu Usług Komunalnych <text:s text:c="9"/>w Busku-Zdroju”,</text:span></text:p>
      <text:p text:style-name="P17">2. Przedmiot umowy został określony w specyfikacji istotnych warunków zamówienia oraz w załączniku nr 1 - „Formularz ofertowy Dostawcy”.</text:p>
      <text:p text:style-name="P17">3. Dostarczony przedmiot umowy powinien spełniać parametry techniczno – użytkowe określone w „Formularzu ofertowym Dostawcy”.</text:p>
      <text:p text:style-name="P17">4. Przedmiot umowy winien odpowiadać co do jakości wymogom wyrobów dopuszczonych do obrotu i stosowania, a w szczególności określonych w ustawie z dnia 20 czerwca 1997 roku – Prawo o ruchu drogowym. Tekst jednolity Dz. U. Z dn. 20 czerwca 1997 Nr 108 poz. 908 z późniejszymi zmianami oraz wymaganiom SIWZ.</text:p>
      <text:p text:style-name="P18"/>
      <text:p text:style-name="P16"><text:span text:style-name="T10"><text:s text:c="64"/></text:span><text:s text:c="8"/><text:span text:style-name="T7">§ 2</text:span></text:p>
      <text:p text:style-name="Standard">1.<text:span text:style-name="T2">Strony ustalają termin dostarczenia przedmiotu umowy do siedziby Zamawiającego na dzień </text:span><text:span text:style-name="T5">30 kwiecień 2012 roku</text:span><text:span text:style-name="T2">.</text:span></text:p>
      <text:p text:style-name="P6"/>
      <text:p text:style-name="Standard"/>
      <text:p text:style-name="Standard"/>
      <text:p text:style-name="P24"><text:span text:style-name="T10"><text:s/></text:span><text:s text:c="69"/><text:span text:style-name="T7">§ 3</text:span></text:p>
      <text:p text:style-name="P4"/>
      <text:p text:style-name="P2">1<text:span text:style-name="T2">. <text:s/>Przekazanie i przyjęcie przedmiotu umowy odbędzie się komisyjnie, na podstawie protokołu zdawczo-odbiorczego, po uprzednim zaprezentowaniu walorów użytkowych przedmiotu umowy w terenie i stwierdzeniu jego niewadliwego działania.</text:span></text:p>
      <text:p text:style-name="P22"/>
      <text:list xml:id="list31605918" text:style-name="L1">
        <text:list-header>
          <text:p text:style-name="P31">2. W przypadku stwierdzenia wad przedmiotu umowy w toku prezentacji, o której mowa w ust. 1, o ile wady te są możliwe do usunięcia, Zamawiający odmówi jego przyjęcia do czasu usunięcia wad przez Dostawcę.</text:p>
        </text:list-header>
      </text:list>
      <text:p text:style-name="P21">Jeżeli stwierdzone wady okażą się niemożliwe do usunięcia, lub ich usunięcie byłoby związane z nadmiernymi kosztami, Dostawca zobowiązuje się do dostarczenia Zamawiającemu nowego przedmiotu umowy, którego przekazanie nastąpi w trybie określonym w ust. 1. </text:p>
      <text:p text:style-name="P15"><text:s text:c="2"/></text:p>
      <text:p text:style-name="P20">3. Dostawca zobowiązuje się dostarczyć przedmiot umowy zgodnie z wymaganiami posiadanego świadectwa homologacji.</text:p>
      <text:p text:style-name="P7"/>
      <text:p text:style-name="P16"><text:s text:c="66"/><text:span text:style-name="T7">§ 4</text:span></text:p>
      <text:p text:style-name="P17"><text:span text:style-name="T9">1.</text:span><text:span text:style-name="T7"> </text:span>Za wykonanie przedmiotu umowy Zamawiający zapłaci Dostawcy wynagrodzenie w wysokości …........................................ zł brutto ( słownie: …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wartość netto …................................... zł ( słownie: ….............................................................</text:p>
      <text:p text:style-name="P8">…..................................................................................................................................................</text:p>
      <text:list xml:id="list31611206" text:style-name="L2">
        <text:list-header>
          <text:p text:style-name="P25"/>
        </text:list-header>
      </text:list>
      <text:p text:style-name="P10">2. Należność za wykonaną dostawę zostanie uregulowana przez Zamawiającego na rachunek bankowy Dostawcy:</text:p>
      <text:p text:style-name="P10">Bank: ….........................................................................................</text:p>
      <text:p text:style-name="P10">Nr rachunku: …..............................................................................</text:p>
      <text:p text:style-name="P8">w terminie 14 dni od daty złożenia faktury.</text:p>
      <text:p text:style-name="P6"/>
      <text:p text:style-name="Standard"/>
      <text:p text:style-name="P5"><text:tab/><text:tab/><text:tab/><text:tab/><text:tab/> <text:s text:c="7"/>§ 5<text:tab/></text:p>
      <text:p text:style-name="P5"/>
      <text:p text:style-name="P2"><text:span text:style-name="T9">1. </text:span>Strony ustalają następujące zasady rozliczania kar umownych.</text:p>
      <text:list xml:id="list31608439" text:style-name="L3">
        <text:list-item>
          <text:p text:style-name="P27">Dostawca zapłaci Zamawiającemu kary umowne:</text:p>
          <text:p text:style-name="P27">- za opóźnienie w usunięciu wad stwierdzonych przy odbiorze przedmiotu umowy, w wysokości 0,10% wartości przedmiotu umowy podlegającego odbiorowi, za każdy dzień opóźnienia,</text:p>
          <text:p text:style-name="P27">- za odstąpienie od umowy z przyczyn leżących po stronie Dostawcy w wysokości 10% wynagrodzenia umownego obejmującego całość przedmiotu umowy.</text:p>
        </text:list-item>
      </text:list>
      <text:list xml:id="list31614428" text:style-name="L4">
        <text:list-item>
          <text:p text:style-name="P28">Zamawiający zapłaci Dostawcy karę umowną za odstąpienie od umowy z przyczyn zależnych od Zamawiającego, w wysokość 10% wynagrodzenia umownego obejmującego całość przedmiotu umowy, z zastrzeżeniem § 8 niniejszej umowy.</text:p>
        </text:list-item>
      </text:list>
      <text:list xml:id="list31607168" text:style-name="L5">
        <text:list-item>
          <text:p text:style-name="P29">Kary umowne podlegają sumowaniu.</text:p>
        </text:list-item>
        <text:list-item>
          <text:p text:style-name="P29">Strony zastrzegają sobie prawo do odszkodowania uzupełniającego, przenoszącego wysokość kar umownych do wysokości rzeczywiście poniesionej szkody.</text:p>
        </text:list-item>
      </text:list>
      <text:p text:style-name="P13"/>
      <text:p text:style-name="P2"><text:s text:c="4"/><text:span text:style-name="T10"><text:s/></text:span></text:p>
      <text:p text:style-name="P11"><text:soft-page-break/><text:tab/><text:tab/><text:tab/><text:tab/><text:tab/><text:tab/>§ 6 </text:p>
      <text:p text:style-name="P7"/>
      <text:p text:style-name="P9">1. Zgodnie z oświadczeniem Dostawcy złożonym w ofercie, gwarancja na dostarczony przedmiot umowy wynosi 24 miesiące.</text:p>
      <text:p text:style-name="P7"/>
      <text:p text:style-name="P9">2. Gwarancja rozpoczyna swój bieg od daty odbioru dostarczonego przedmiotu umowy <text:s text:c="11"/>i podpisania protokołu odbioru.</text:p>
      <text:p text:style-name="P2"/>
      <text:p text:style-name="P9">3. W przypadku wystąpienia w okresie gwarancji wad i usterek w przedmiocie umowy, Zamawiający powiadamia Dostawcę o powstałych wadach, a Dostawca zobowiązuje się w terminie uzgodnionym przez strony nie dłuższym niż 7 dni do ich usunięcia na swój koszt.</text:p>
      <text:list xml:id="list31601931" text:style-name="L6">
        <text:list-header>
          <text:p text:style-name="P26"/>
        </text:list-header>
      </text:list>
      <text:p text:style-name="P9">4. Naprawy gwarancyjne wykonywane będą w: ….....................................................................</text:p>
      <text:p text:style-name="P9">tj. w odległości ….................. km od siedziby Zamawiającego.</text:p>
      <text:p text:style-name="P7"/>
      <text:p text:style-name="P9">5. Koszt transportu uszkodzonego awaryjnie przedmiotu umowy obciążać będzie Dostawcę.</text:p>
      <text:p text:style-name="P9"/>
      <text:p text:style-name="P9">6. Dostawca zapewni serwis w okresie gwarancyjnym, jak również po jego upływie.</text:p>
      <text:p text:style-name="P7"/>
      <text:p text:style-name="P12">§ 7</text:p>
      <text:p text:style-name="P9"/>
      <text:p text:style-name="P9">Wszelkie zmiany niniejszej umowy wymagają formy pisemnej pod rygorem nieważności.</text:p>
      <text:p text:style-name="P9"/>
      <text:p text:style-name="P12">§ 8</text:p>
      <text:p text:style-name="P9"/>
      <text:p text:style-name="P9">Odstąpienie od umowy może nastąpić tylko w okolicznościach przewidzianych w art. 145 Ustawy Prawo Zamówień Publicznych. Odstąpienie od umowy powinno nastąpić w formie pisemnej i zawierać uzasadnienie.</text:p>
      <text:p text:style-name="P7"/>
      <text:p text:style-name="P12">§ 9</text:p>
      <text:p text:style-name="P9"/>
      <text:p text:style-name="P9">Mogące wyniknąć ze stosunku objętego umową spory, strony poddają pod rozstrzygnięcie właściwego sądu dla siedziby Zamawiającego.</text:p>
      <text:p text:style-name="P9"/>
      <text:p text:style-name="P12">§ 10</text:p>
      <text:p text:style-name="P9"/>
      <text:p text:style-name="P9">W sprawach nie uregulowanych niniejszą umową mają zastosowanie przepisy Kodeksu Cywilnego a także Ustawy Prawo Zamówień Publicznych.</text:p>
      <text:p text:style-name="P9"/>
      <text:p text:style-name="P12">§ 11</text:p>
      <text:p text:style-name="P9"/>
      <text:p text:style-name="P9">Umowę sporządzono w dwóch jednobrzmiących formularzach po jednym dla każdej ze stron.</text:p>
      <text:p text:style-name="P7"/>
      <text:p text:style-name="Standard"/>
      <text:p text:style-name="Standard"/>
      <text:p text:style-name="Standard"><text:s text:c="11"/>DOSTAWCA: <text:tab/><text:tab/> <text:s text:c="2"/><text:tab/><text:tab/><text:tab/> <text:tab/>ZAMAWIAJĄCY:</text:p>
      <text:p text:style-name="Standard"/>
      <text:p text:style-name="Standard"/>
      <text:p text:style-name="Standard">…......................................................<text:tab/><text:tab/><text:tab/><text:tab/>…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7cm" fo:margin-right="0cm" fo:margin-top="0cm" fo:margin-bottom="0cm" fo:text-align="center" style:justify-single-word="false" fo:text-indent="0cm" style:auto-text-indent="false" fo:keep-with-next="always">
        <style:tab-stops>
          <style:tab-stop style:position="6.535cm"/>
        </style:tab-stops>
      </style:paragraph-properties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1" style:family="paragraph" style:parent-style-name="Standard"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98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ry</meta:initial-creator>
    <meta:creation-date>2007-11-20T10:14:00</meta:creation-date>
    <dc:date>2012-04-11T11:48:01.07</dc:date>
    <meta:print-date>2012-03-28T10:57:50.14</meta:print-date>
    <meta:editing-cycles>31</meta:editing-cycles>
    <meta:editing-duration>PT14H46M13S</meta:editing-duration>
    <meta:generator>LibreOffice/3.5$Windows_x86 LibreOffice_project/dc9775d-05ecbee-0851ad3-1586698-727bf66</meta:generator>
    <meta:document-statistic meta:table-count="0" meta:image-count="0" meta:object-count="0" meta:page-count="3" meta:paragraph-count="67" meta:word-count="741" meta:character-count="6067" meta:non-whitespace-character-count="5446"/>
    <meta:user-defined meta:name="Informacja 1"/>
    <meta:user-defined meta:name="Informacja 2"/>
    <meta:user-defined meta:name="Informacja 3"/>
    <meta:user-defined meta:name="Informacja 4"/>
  </office:meta>
</office:document-meta>
</file>