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5cm" fo:margin-left="0.01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948cm"/>
    </style:style>
    <style:style style:name="Tabela2.C" style:family="table-column">
      <style:table-column-properties style:column-width="3.36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4.613cm"/>
    </style:style>
    <style:style style:name="Tabela2.1" style:family="table-row">
      <style:table-row-properties style:min-row-height="0.25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67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35cm" fo:keep-together="auto"/>
    </style:style>
    <style:style style:name="Tabela2.4" style:family="table-row">
      <style:table-row-properties style:min-row-height="2.254cm" fo:keep-together="auto"/>
    </style:style>
    <style:style style:name="Tabela2.5" style:family="table-row">
      <style:table-row-properties style:min-row-height="1.369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3" style:family="paragraph" style:parent-style-name="Standard">
      <style:paragraph-properties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4" style:family="paragraph" style:parent-style-name="Standard">
      <style:paragraph-properties style:text-autospace="none"/>
      <style:text-properties fo:font-size="11.5pt" officeooo:paragraph-rsid="00165721" style:font-size-asian="11.5pt" style:font-size-complex="11.5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.5pt" officeooo:paragraph-rsid="00165721" style:font-size-asian="11.5pt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.5pt" officeooo:paragraph-rsid="00165721" style:font-size-asian="11.5pt" style:font-size-complex="11.5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  <style:text-properties fo:font-size="11.5pt" officeooo:paragraph-rsid="00165721" style:font-size-asian="11.5pt" style:font-size-complex="11.5pt"/>
    </style:style>
    <style:style style:name="P8" style:family="paragraph" style:parent-style-name="Standard">
      <style:paragraph-properties style:text-autospace="none"/>
      <style:text-properties fo:font-size="11.5pt" fo:language="de" fo:country="DE" officeooo:paragraph-rsid="00165721" style:font-size-asian="11.5pt" style:font-size-complex="11.5pt"/>
    </style:style>
    <style:style style:name="P9" style:family="paragraph" style:parent-style-name="Standard">
      <style:paragraph-properties style:text-autospace="none"/>
      <style:text-properties fo:font-size="11.5pt" officeooo:paragraph-rsid="00165721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65721"/>
    </style:style>
    <style:style style:name="P11" style:family="paragraph" style:parent-style-name="Standard">
      <style:text-properties fo:font-size="15.5pt" officeooo:paragraph-rsid="00165721" style:font-size-asian="15.5pt" style:font-size-complex="15.5pt"/>
    </style:style>
    <style:style style:name="P12" style:family="paragraph" style:parent-style-name="Standard">
      <style:paragraph-properties style:text-autospace="none"/>
      <style:text-properties officeooo:paragraph-rsid="0016572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font-style="italic" fo:font-weight="bold" officeooo:paragraph-rsid="00165721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margin-top="0.176cm" fo:margin-bottom="0cm" style:contextual-spacing="false"/>
      <style:text-properties fo:font-size="11.5pt" officeooo:paragraph-rsid="00165721" style:font-size-asian="11.5pt" style:font-size-complex="11.5pt"/>
    </style:style>
    <style:style style:name="P15" style:family="paragraph" style:parent-style-name="Standard">
      <style:paragraph-properties fo:margin-top="0.176cm" fo:margin-bottom="0cm" style:contextual-spacing="false"/>
      <style:text-properties fo:font-size="11.5pt" fo:language="de" fo:country="DE" officeooo:paragraph-rsid="00165721" style:font-size-asian="11.5pt" style:font-size-complex="11.5pt"/>
    </style:style>
    <style:style style:name="P16" style:family="paragraph" style:parent-style-name="WW-Tekst_20_podstawowy_20_3">
      <style:paragraph-properties fo:text-align="center" style:justify-single-word="false" style:snap-to-layout-grid="false"/>
      <style:text-properties fo:font-weight="bold" officeooo:paragraph-rsid="00165721" style:font-weight-asian="bold" style:font-size-complex="11pt"/>
    </style:style>
    <style:style style:name="P17" style:family="paragraph" style:parent-style-name="WW-Tekst_20_podstawowy_20_3">
      <style:paragraph-properties fo:text-align="center" style:justify-single-word="false"/>
      <style:text-properties fo:font-weight="bold" officeooo:paragraph-rsid="00165721" style:font-weight-asian="bold" style:font-size-complex="11pt"/>
    </style:style>
    <style:style style:name="P18" style:family="paragraph" style:parent-style-name="WW-Tekst_20_podstawowy_20_3">
      <style:paragraph-properties fo:text-align="end" style:justify-single-word="false"/>
      <style:text-properties fo:font-weight="bold" officeooo:paragraph-rsid="00165721" style:font-weight-asian="bold" style:font-size-complex="11pt"/>
    </style:style>
    <style:style style:name="P19" style:family="paragraph" style:parent-style-name="WW-Tekst_20_podstawowy_20_3">
      <style:paragraph-properties fo:text-align="justify" style:justify-single-word="false" style:snap-to-layout-grid="false"/>
      <style:text-properties fo:font-weight="bold" officeooo:paragraph-rsid="00165721" style:font-weight-asian="bold" style:font-size-complex="11pt"/>
    </style:style>
    <style:style style:name="P20" style:family="paragraph" style:parent-style-name="WW-Tekst_20_podstawowy_20_3">
      <style:paragraph-properties fo:text-align="center" style:justify-single-word="false" style:snap-to-layout-grid="false"/>
      <style:text-properties officeooo:paragraph-rsid="00165721" style:font-size-complex="11pt"/>
    </style:style>
    <style:style style:name="P21" style:family="paragraph" style:parent-style-name="WW-Tekst_20_podstawowy_20_3">
      <style:paragraph-properties style:snap-to-layout-grid="false"/>
      <style:text-properties officeooo:paragraph-rsid="00165721" style:font-size-complex="11pt"/>
    </style:style>
    <style:style style:name="P22" style:family="paragraph" style:parent-style-name="WW-Tekst_20_podstawowy_20_3">
      <style:paragraph-properties fo:text-align="center" style:justify-single-word="false" style:snap-to-layout-grid="false"/>
      <style:text-properties fo:font-size="10pt" officeooo:paragraph-rsid="00165721" style:font-size-asian="10pt" style:font-size-complex="10pt"/>
    </style:style>
    <style:style style:name="P23" style:family="paragraph" style:parent-style-name="WW-Tekst_20_podstawowy_20_3">
      <style:paragraph-properties fo:text-align="center" style:justify-single-word="false"/>
      <style:text-properties fo:font-size="10pt" officeooo:paragraph-rsid="00165721" style:font-size-asian="10pt" style:font-size-complex="10pt"/>
    </style:style>
    <style:style style:name="P24" style:family="paragraph" style:parent-style-name="WW-Tekst_20_podstawowy_20_3">
      <style:paragraph-properties fo:text-align="center" style:justify-single-word="false" style:snap-to-layout-grid="false"/>
      <style:text-properties officeooo:paragraph-rsid="00165721" fo:background-color="#ffff00" style:font-size-complex="11pt"/>
    </style:style>
    <style:style style:name="P25" style:family="paragraph" style:parent-style-name="WW-Tekst_20_podstawowy_20_3">
      <style:paragraph-properties fo:text-align="center" style:justify-single-word="false"/>
      <style:text-properties officeooo:paragraph-rsid="00165721" fo:background-color="#ffff00" style:font-size-complex="11pt"/>
    </style:style>
    <style:style style:name="P26" style:family="paragraph" style:parent-style-name="WW-Tekst_20_podstawowy_20_3">
      <style:paragraph-properties fo:text-align="center" style:justify-single-word="false"/>
      <style:text-properties fo:font-weight="bold" officeooo:rsid="00169b24" officeooo:paragraph-rsid="00169b24" style:font-weight-asian="bold" style:font-size-complex="11pt"/>
    </style:style>
    <style:style style:name="P27" style:family="paragraph" style:parent-style-name="WW-Tekst_20_podstawowy_20_3">
      <style:paragraph-properties fo:text-align="center" style:justify-single-word="false" style:snap-to-layout-grid="false"/>
      <style:text-properties fo:font-size="11pt" fo:font-weight="bold" officeooo:rsid="00169b24" officeooo:paragraph-rsid="00169b24" style:font-size-asian="11pt" style:font-weight-asian="bold" style:font-size-complex="11pt" style:font-weight-complex="bold"/>
    </style:style>
    <style:style style:name="P28" style:family="paragraph" style:parent-style-name="WW-Tekst_20_podstawowy_20_3">
      <style:paragraph-properties fo:text-align="start" style:justify-single-word="false" style:snap-to-layout-grid="false"/>
      <style:text-properties fo:font-size="11pt" fo:font-weight="bold" officeooo:rsid="00169b24" officeooo:paragraph-rsid="00169b24" style:font-size-asian="11pt" style:font-weight-asian="bold" style:font-size-complex="11pt" style:font-weight-complex="bold"/>
    </style:style>
    <style:style style:name="P29" style:family="paragraph" style:parent-style-name="WW-Tekst_20_podstawowy_20_3">
      <style:paragraph-properties fo:text-align="start" style:justify-single-word="false" style:snap-to-layout-grid="false"/>
      <style:text-properties fo:font-size="11pt" fo:font-weight="bold" officeooo:rsid="00169b24" officeooo:paragraph-rsid="00169b2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size="11.5pt" style:font-name-asian="Times New Roman" style:font-size-asian="11.5pt" style:font-name-complex="Times New Roman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font-size="11.5pt" fo:language="de" fo:country="DE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fo:font-weight="bold" officeooo:rsid="00169b24" style:font-size-asian="11.5pt" style:font-weight-asian="bold" style:font-size-complex="11.5pt" style:font-weight-complex="bold"/>
    </style:style>
    <style:style style:name="T8" style:family="text">
      <style:text-properties officeooo:rsid="00169b24"/>
    </style:style>
    <style:style style:name="T9" style:family="text">
      <style:text-properties officeooo:rsid="0017f0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10"><text:span text:style-name="T1">……</text:span><text:span text:style-name="T2">..…………………</text:span></text:p>
      <text:p text:style-name="P10"><text:span text:style-name="T3"><text:s text:c="2"/></text:span><text:span text:style-name="T4">/pieczęć wykonawcy/</text:span></text:p>
      <text:p text:style-name="P3"/>
      <text:p text:style-name="P11"><text:tab/><text:tab/><text:tab/> <text:s text:c="12"/>FORMULARZ <text:s/>OFERTY </text:p>
      <text:p text:style-name="P4"/>
      <text:p text:style-name="P4">Ja/My, niżej podpisany/i <text:s/>..............................................................................................</text:p>
      <text:p text:style-name="P4"/>
      <text:p text:style-name="P4">działając w imieniu i na rzecz: ….……………………………………………….....…</text:p>
      <text:p text:style-name="P12"><text:span text:style-name="T1"><text:s text:c="167"/></text:span><text:span text:style-name="T2">.........................…………………………………………………………………………</text:span></text:p>
      <text:p text:style-name="P12"><text:span text:style-name="T3"><text:s text:c="11"/></text:span><text:span text:style-name="T4">/adres siedziby wykonawcy/</text:span></text:p>
      <text:p text:style-name="P4"/>
      <text:p text:style-name="P4">REGON.................................................Nr NIP.............................................................</text:p>
      <text:p text:style-name="P4"/>
      <text:p text:style-name="P4">Nr konta bankowego:.....................................................................................................</text:p>
      <text:p text:style-name="P8">Nr tel.............................................................Nr faksu....................................................</text:p>
      <text:p text:style-name="P8"/>
      <text:p text:style-name="P8">e-mail.............................................................................................................................</text:p>
      <text:p text:style-name="P8"/>
      <text:p text:style-name="P4">w odpowiedzi na ogłoszenie o przetargu nieograniczonym na wykonanie zadania pn:</text:p>
      <text:p text:style-name="P5"/>
      <text:p text:style-name="P13"><text:span text:style-name="T9">Wyc</text:span>zyszczenie miejskiej sieci kanalizacji deszczowej na terenie miasta Busko-Zdrój.</text:p>
      <text:p text:style-name="P14">składam/y niniejszą ofertę.</text:p>
      <text:p text:style-name="P4"/>
      <text:p text:style-name="P6">1.Oferuję wykonanie zamówienia zgodnie z opisem przedmiotu zamówienia za cenę umowną brutto: </text:p>
      <text:p text:style-name="P4"/>
      <text:p text:style-name="P12"><text:span text:style-name="T1"><text:s text:c="6"/>……………………………………… </text:span><text:span text:style-name="T2">(słownie:............................................................</text:span></text:p>
      <text:p text:style-name="P9"><text:s/></text:p>
      <text:p text:style-name="P12"><text:span text:style-name="T1"><text:s text:c="6"/>…………</text:span><text:span text:style-name="T2">......................................................................................................złotych),</text:span></text:p>
      <text:p text:style-name="P9"><text:s/></text:p>
      <text:p text:style-name="P10"><text:span text:style-name="T1"><text:s/></text:span><text:span text:style-name="T2">zgodnie z wyceną stanowiącą integralną część niniejszej oferty </text:span><text:span text:style-name="T5">w/g tabeli nr 1;</text:span></text:p>
      <text:p text:style-name="P15">Tabela 1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16">4</text:p>
          </table:table-cell>
          <table:table-cell table:style-name="Tabela2.E1" office:value-type="string">
            <text:p text:style-name="P16">6</text:p>
          </table:table-cell>
        </table:table-row>
        <table:table-row table:style-name="Tabela2.2">
          <table:table-cell table:style-name="Tabela2.A2" office:value-type="string">
            <text:p text:style-name="P16">Lp</text:p>
          </table:table-cell>
          <table:table-cell table:style-name="Tabela2.A2" office:value-type="string">
            <text:p text:style-name="P16">Nazwa <text:span text:style-name="T8">zadania</text:span></text:p>
          </table:table-cell>
          <table:table-cell table:style-name="Tabela2.A2" office:value-type="string">
            <text:p text:style-name="P26">Wartość NETTO</text:p>
          </table:table-cell>
          <table:table-cell table:style-name="Tabela2.A2" office:value-type="string">
            <text:p text:style-name="P27">Podatek VAT</text:p>
          </table:table-cell>
          <table:table-cell table:style-name="Tabela2.E2" office:value-type="string">
            <text:p text:style-name="P19"/>
            <text:p text:style-name="P19">Wartość <text:span text:style-name="T8">BRUTTO</text:span></text:p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28">Zadanie nr 1: Ulica <text:span text:style-name="T9">Broniewskiego i Korczaka</text:span> w Busku-Zdroju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4"/>
          </table:table-cell>
        </table:table-row>
        <table:table-row table:style-name="Tabela2.4"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29">Zadanie nr 2: Ulica <text:span text:style-name="T9">Armii Ludowej</text:span> w Busku-Zdroju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4"/>
          </table:table-cell>
        </table:table-row>
        <table:table-row table:style-name="Tabela2.5">
          <table:table-cell table:style-name="Tabela2.A1" table:number-columns-spanned="4" office:value-type="string">
            <text:p text:style-name="P21"/>
            <text:p text:style-name="P18">Ogółem wartość brutto </text:p>
            <text:p text:style-name="P25"/>
          </table:table-cell>
          <table:covered-table-cell/>
          <table:covered-table-cell/>
          <table:covered-table-cell/>
          <table:table-cell table:style-name="Tabela2.E1" office:value-type="string">
            <text:p text:style-name="P24"/>
          </table:table-cell>
        </table:table-row>
      </table:table>
      <text:p text:style-name="P6">2. <text:s/>Składam/y niniejszą ofertę w imieniu własnym/jako wykonawcy wspólnie ubiegający się o <text:s text:c="2"/></text:p>
      <text:p text:style-name="P10"><text:span text:style-name="T1"><text:s text:c="5"/></text:span><text:span text:style-name="T2">udzielenie zamówienia*.</text:span></text:p>
      <text:p text:style-name="P10"><text:span text:style-name="T2">3. <text:s/>Oświadczam/y, że przedmiot zamówienia zrealizujemy w terminie </text:span><text:span text:style-name="T6">do 30 </text:span><text:span text:style-name="T7">dni od podpisania </text:span><text:soft-page-break/><text:span text:style-name="T7">zlecenia.</text:span></text:p>
      <text:p text:style-name="P6">4. <text:s/>Oświadczam/y, że jesteśmy związani niniejszą ofertą przez okres 30 dni od upływu terminu <text:s/></text:p>
      <text:p text:style-name="P10"><text:span text:style-name="T1"><text:s text:c="6"/></text:span><text:span text:style-name="T2">składania ofert.</text:span></text:p>
      <text:p text:style-name="P6"/>
      <text:p text:style-name="P6"/>
      <text:p text:style-name="P6">Ofertę składamy na.....................kolejno ponumerowanych stronach.</text:p>
      <text:p text:style-name="P6">Na ofertę składają się:</text:p>
      <text:p text:style-name="P4"/>
      <text:p text:style-name="P7">l.......................................................................................................................................</text:p>
      <text:p text:style-name="P4"/>
      <text:p text:style-name="P6">2......................................................................................................................................</text:p>
      <text:p text:style-name="P4"/>
      <text:p text:style-name="P6">3......................................................................................................................................</text:p>
      <text:p text:style-name="P4"/>
      <text:p text:style-name="P6">4……………………………………………………………………………….............………..</text:p>
      <text:p text:style-name="P4"/>
      <text:p text:style-name="P6">5…………………………………………………………………….............…………………..</text:p>
      <text:p text:style-name="P4"/>
      <text:p text:style-name="P6">6…………………………………………………………………….......................…………..</text:p>
      <text:p text:style-name="P4"/>
      <text:p text:style-name="P6">7………………………………………………………………………................…………….</text:p>
      <text:p text:style-name="P4"/>
      <text:p text:style-name="P6">8………………………………………………………………………….............…………….</text:p>
      <text:p text:style-name="P4"/>
      <text:p text:style-name="P6">9……………………………………………………………………................……………….</text:p>
      <text:p text:style-name="P4"/>
      <text:p text:style-name="P10"><text:span text:style-name="T1">…………………………</text:span><text:span text:style-name="T2">.., dnia …………… r.</text:span></text:p>
      <text:p text:style-name="P9"><text:s text:c="67"/></text:p>
      <text:p text:style-name="P12"><text:span text:style-name="T1"><text:s text:c="73"/>……………………………………………</text:span><text:span text:style-name="T2">..</text:span></text:p>
      <text:p text:style-name="P12"><text:span text:style-name="T1"><text:s text:c="64"/></text:span><text:span text:style-name="T3"><text:s text:c="11"/></text:span><text:span text:style-name="T4">/pieczęć i podpis/y osób uprawnionych do </text:span></text:p>
      <text:p text:style-name="P12"><text:span text:style-name="T3"><text:s text:c="73"/></text:span><text:span text:style-name="T4">reprezentacji wykonawcy lub pełnomocnika/</text:span></text:p>
      <text:p text:style-name="P10"><text:span text:style-name="T2">*niepotrzebne skreślić</text:span><text:span text:style-name="T6"> <text:s text:c="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6.2$Windows_x86 LibreOffice_project/40ff705089295be5be0aae9b15123f687c05b0a</meta:generator>
    <dc:date>2014-08-25T10:20:52.929000000</dc:date>
    <meta:document-statistic meta:table-count="1" meta:image-count="0" meta:object-count="0" meta:page-count="2" meta:paragraph-count="59" meta:word-count="199" meta:character-count="3374" meta:non-whitespace-character-count="2698"/>
    <meta:user-defined meta:name="Info 1"/>
    <meta:user-defined meta:name="Info 2"/>
    <meta:user-defined meta:name="Info 3"/>
    <meta:user-defined meta:name="Info 4"/>
  </office:meta>
</office:document-meta>
</file>