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-0.291cm" table:align="left" style:writing-mode="lr-tb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6.735cm"/>
    </style:style>
    <style:style style:name="Tabela1.C" style:family="table-column">
      <style:table-column-properties style:column-width="2.983cm"/>
    </style:style>
    <style:style style:name="Tabela1.D" style:family="table-column">
      <style:table-column-properties style:column-width="3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fo:font-style="normal" fo:font-weight="normal" style:font-size-asian="12pt" style:font-style-asian="normal" style:font-weight-asian="normal" style:font-name-complex="Arial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text-autospace="none"/>
      <style:text-properties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Arial1" fo:font-size="11pt" fo:font-style="normal" fo:font-weight="normal"/>
    </style:style>
    <style:style style:name="P10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5.715cm"/>
        </style:tab-stops>
      </style:paragraph-properties>
      <style:text-properties style:font-name="Arial1" fo:font-size="11pt" fo:font-style="normal" fo:font-weight="normal" officeooo:paragraph-rsid="00183e04"/>
    </style:style>
    <style:style style:name="P1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text-autospace="none"/>
      <style:text-properties style:font-name="Arial" fo:font-size="10.5pt" fo:font-style="normal" fo:font-weight="normal" officeooo:paragraph-rsid="0011b67f" style:font-name-asian="Arial" style:font-size-asian="10.5pt" style:font-style-asian="normal" style:font-weight-asian="normal" style:font-name-complex="Arial"/>
    </style:style>
    <style:style style:name="P1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11b67f" style:font-size-asian="10pt" style:font-style-asian="normal" style:font-weight-asian="normal" style:font-name-complex="Arial" style:font-size-complex="11pt"/>
    </style:style>
    <style:style style:name="P13" style:family="paragraph" style:parent-style-name="Definition_20_List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 style:font-weight-complex="bold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2pt" fo:letter-spacing="-0.011cm" fo:font-style="normal" fo:font-weight="normal" style:font-size-asian="12pt" style:font-style-asian="normal" style:font-weight-asian="normal" style:font-name-complex="Arial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0.5pt" fo:letter-spacing="-0.004cm" fo:font-style="normal" fo:font-weight="normal" style:font-size-asian="10.5pt" style:font-style-asian="normal" style:font-weight-asian="normal" style:font-name-complex="Arial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3" style:family="paragraph" style:parent-style-name="Standard">
      <style:paragraph-properties fo:margin-left="0.025cm" fo:margin-right="0cm" fo:margin-top="0.101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 style:font-weight-complex="bold"/>
    </style:style>
    <style:style style:name="P24" style:family="paragraph" style:parent-style-name="Heading_20_3">
      <style:paragraph-properties fo:margin-left="4.995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P25" style:family="paragraph" style:parent-style-name="Standard" style:master-page-name="Standard">
      <style:paragraph-properties fo:margin-left="-0.265cm" fo:margin-right="0cm" style:line-height-at-least="0.353cm" fo:text-align="end" style:justify-single-word="false" fo:text-indent="0cm" style:auto-text-indent="false" style:page-number="auto" style:text-autospace="none"/>
      <style:text-properties fo:color="#000000" style:font-name="Arial" fo:font-size="9pt" fo:font-style="italic" fo:font-weight="normal" style:font-size-asian="10.5pt" style:font-style-asian="normal" style:font-weight-asian="normal" style:font-name-complex="Arial" style:font-size-complex="11pt"/>
    </style:style>
    <style:style style:name="P26" style:family="paragraph" style:parent-style-name="Standard" style:list-style-name="L1">
      <style:paragraph-properties fo:margin-left="0cm" fo:margin-right="0cm" fo:margin-top="0.101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Arial1" fo:font-size="11pt" fo:font-style="normal" fo:font-weight="normal"/>
    </style:style>
    <style:style style:name="P27" style:family="paragraph" style:parent-style-name="Standard" style:list-style-name="L1">
      <style:paragraph-properties fo:margin-left="0cm" fo:margin-right="0cm" fo:margin-top="0.101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Arial1" fo:font-size="11pt" fo:font-style="normal" fo:font-weight="normal" officeooo:paragraph-rsid="0011b67f"/>
    </style:style>
    <style:style style:name="P28" style:family="paragraph" style:parent-style-name="Standard" style:list-style-name="L1">
      <style:paragraph-properties fo:margin-left="0cm" fo:margin-right="0cm" fo:margin-top="0.101cm" fo:margin-bottom="0cm" style:contextual-spacing="false" style:line-height-at-least="0.353cm" fo:text-align="justify" style:justify-single-word="false" fo:text-indent="0cm" style:auto-text-indent="false" style:text-autospace="none"/>
      <style:text-properties fo:color="#000000"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P29" style:family="paragraph" style:parent-style-name="Standard" style:list-style-name="L1">
      <style:paragraph-properties fo:margin-left="0cm" fo:margin-right="0cm" fo:margin-top="0.101cm" fo:margin-bottom="0cm" style:contextual-spacing="false" style:line-height-at-least="0.353cm" fo:text-align="justify" style:justify-single-word="false" fo:text-indent="0cm" style:auto-text-indent="false" style:text-autospace="none"/>
      <style:text-properties fo:color="#000000" style:font-name="Arial1" fo:font-size="11pt" fo:font-style="normal" fo:font-weight="normal" officeooo:paragraph-rsid="0011b67f" style:font-size-asian="10.5pt" style:font-style-asian="normal" style:font-weight-asian="normal" style:font-name-complex="Arial" style:font-size-complex="11pt"/>
    </style:style>
    <style:style style:name="P30" style:family="paragraph" style:parent-style-name="Standard" style:list-style-name="L3">
      <style:paragraph-properties fo:margin-left="0cm" fo:margin-right="0cm" fo:margin-top="0.101cm" fo:margin-bottom="0cm" style:contextual-spacing="false" fo:text-align="justify" style:justify-single-word="false" fo:text-indent="0cm" style:auto-text-indent="false" style:text-autospace="none"/>
      <style:text-properties style:font-name="Arial" fo:font-size="10.5pt" fo:font-style="normal" fo:font-weight="normal" officeooo:paragraph-rsid="0011b67f" style:font-name-asian="Arial" style:font-size-asian="10.5pt" style:font-style-asian="normal" style:font-weight-asian="normal" style:font-name-complex="Ari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3pt" fo:font-style="normal" fo:font-weight="bold" style:font-size-asian="12pt" style:font-style-asian="normal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13pt" fo:font-style="normal" fo:font-weight="bold" style:font-size-asian="12pt" style:font-style-asian="normal" style:font-weight-asian="bold" style:font-name-complex="Arial" style:font-size-complex="11pt" style:font-weight-complex="bold"/>
    </style:style>
    <style:style style:name="P33" style:family="paragraph" style:parent-style-name="Normal" style:list-style-name="WW8Num3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11pt" fo:font-style="normal" fo:font-weight="normal"/>
    </style:style>
    <style:style style:name="P34" style:family="paragraph" style:parent-style-name="Definition_20_List" style:list-style-name="L2">
      <style:paragraph-properties fo:margin-left="0cm" fo:margin-right="0cm" fo:margin-top="0.101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1.5pt"/>
    </style:style>
    <style:style style:name="T2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1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11.5pt"/>
    </style:style>
    <style:style style:name="T4" style:family="text"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/>
    </style:style>
    <style:style style:name="T5" style:family="text"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 style:font-weight-complex="bold"/>
    </style:style>
    <style:style style:name="T6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2pt"/>
    </style:style>
    <style:style style:name="T7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2pt" style:font-weight-complex="bold"/>
    </style:style>
    <style:style style:name="T8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1.5pt" style:font-weight-complex="bold"/>
    </style:style>
    <style:style style:name="T9" style:family="text">
      <style:text-properties fo:color="#000000" style:font-size-asian="10.5pt" style:font-style-asian="normal" style:font-weight-asian="normal" style:font-name-complex="Arial" style:font-size-complex="11pt"/>
    </style:style>
    <style:style style:name="T10" style:family="text">
      <style:text-properties fo:color="#000000" officeooo:rsid="0011b67f" style:font-size-asian="10.5pt" style:font-style-asian="normal" style:font-weight-asian="normal" style:font-name-complex="Arial" style:font-size-complex="11pt"/>
    </style:style>
    <style:style style:name="T11" style:family="text">
      <style:text-properties fo:color="#000000" officeooo:rsid="0012a59d" style:font-size-asian="10.5pt" style:font-style-asian="normal" style:font-weight-asian="normal" style:font-name-complex="Arial" style:font-size-complex="11pt"/>
    </style:style>
    <style:style style:name="T12" style:family="text">
      <style:text-properties fo:color="#000000" officeooo:rsid="00183e04" style:font-size-asian="10.5pt" style:font-style-asian="normal" style:font-weight-asian="normal" style:font-name-complex="Arial" style:font-size-complex="11pt"/>
    </style:style>
    <style:style style:name="T13" style:family="text">
      <style:text-properties fo:color="#000000" officeooo:rsid="0019d6eb" style:font-size-asian="10.5pt" style:font-style-asian="normal" style:font-weight-asian="normal" style:font-name-complex="Arial" style:font-size-complex="11pt"/>
    </style:style>
    <style:style style:name="T14" style:family="text">
      <style:text-properties fo:color="#000000" style:font-name-asian="Arial" style:font-size-asian="10.5pt" style:font-style-asian="normal" style:font-weight-asian="normal" style:font-name-complex="Arial" style:font-size-complex="11pt"/>
    </style:style>
    <style:style style:name="T15" style:family="text">
      <style:text-properties fo:font-variant="normal" fo:text-transform="none" fo:color="#000000" style:font-name="Arial" fo:font-size="10pt" fo:letter-spacing="0.002cm" fo:font-style="italic" fo:font-weight="bold" officeooo:rsid="007e96f9" style:font-size-asian="10pt" style:font-style-asian="normal" style:font-weight-asian="normal" style:font-name-complex="Arial" style:font-size-complex="11pt"/>
    </style:style>
    <style:style style:name="T16" style:family="text">
      <style:text-properties fo:font-variant="normal" fo:text-transform="none" fo:color="#000000" style:font-name="Arial" fo:font-size="10pt" fo:letter-spacing="0.002cm" fo:font-style="italic" fo:font-weight="bold" officeooo:rsid="008f34e4" style:font-size-asian="10pt" style:font-style-asian="normal" style:font-weight-asian="normal" style:font-name-complex="Arial" style:font-size-complex="11pt"/>
    </style:style>
    <style:style style:name="T17" style:family="text">
      <style:text-properties fo:font-variant="normal" fo:text-transform="none" fo:color="#000000" style:font-name="Arial" fo:font-size="10pt" fo:letter-spacing="0.002cm" fo:font-style="italic" fo:font-weight="bold" officeooo:rsid="0002407b" style:font-size-asian="10pt" style:font-style-asian="normal" style:font-weight-asian="normal" style:font-name-complex="Arial" style:font-size-complex="11pt"/>
    </style:style>
    <style:style style:name="T18" style:family="text">
      <style:text-properties fo:font-variant="normal" fo:text-transform="none" fo:color="#000000" style:font-name="Arial" fo:font-size="10pt" fo:letter-spacing="0.002cm" fo:font-style="italic" fo:font-weight="bold" officeooo:rsid="00183e04" style:font-size-asian="10pt" style:font-style-asian="normal" style:font-weight-asian="normal" style:font-name-complex="Arial" style:font-size-complex="11pt"/>
    </style:style>
    <style:style style:name="T19" style:family="text">
      <style:text-properties fo:font-size="11.5pt" fo:font-style="italic" style:font-size-asian="11.5pt" style:font-style-asian="italic" style:font-size-complex="11.5pt"/>
    </style:style>
    <style:style style:name="T20" style:family="text">
      <style:text-properties style:use-window-font-color="true" style:font-name="Arial" fo:font-size="10pt" fo:font-style="normal" fo:font-weight="normal" fo:background-color="transparent" style:font-name-asian="Arial" style:font-size-asian="10pt" style:font-style-asian="normal" style:font-weight-asian="normal" style:font-name-complex="Arial" style:font-size-complex="11pt"/>
    </style:style>
    <style:style style:name="T21" style:family="text">
      <style:text-properties style:use-window-font-color="true" style:font-name="Arial" fo:font-size="11.5pt" fo:font-style="italic" fo:font-weight="normal" fo:background-color="transparent" style:font-size-asian="11.5pt" style:font-style-asian="italic" style:font-weight-asian="normal" style:font-name-complex="Arial" style:font-size-complex="11.5pt"/>
    </style:style>
    <style:style style:name="T22" style:family="text">
      <style:text-properties style:use-window-font-color="true" style:font-name="Arial" fo:font-size="8pt" fo:font-style="italic" fo:font-weight="normal" fo:background-color="transparent" style:font-size-asian="8pt" style:font-style-asian="italic" style:font-weight-asian="normal" style:font-name-complex="Arial" style:font-size-complex="11.5pt"/>
    </style:style>
    <style:style style:name="T23" style:family="text">
      <style:text-properties style:use-window-font-color="true" style:font-name="Arial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1.5pt"/>
    </style:style>
    <style:style style:name="T24" style:family="text">
      <style:text-properties officeooo:rsid="0011b67f"/>
    </style:style>
    <style:style style:name="T25" style:family="text">
      <style:text-properties style:font-size-asian="10.5pt" style:font-style-asian="normal" style:font-weight-asian="normal" style:font-name-complex="Arial" style:font-size-complex="11pt"/>
    </style:style>
    <style:style style:name="T26" style:family="text">
      <style:text-properties style:font-size-asian="10.5pt" style:font-style-asian="normal" style:font-weight-asian="normal" style:font-name-complex="Arial" style:font-size-complex="11pt" style:font-weight-complex="bold"/>
    </style:style>
    <style:style style:name="T27" style:family="text">
      <style:text-properties officeooo:rsid="0011b67f" style:font-size-asian="10.5pt" style:font-style-asian="normal" style:font-weight-asian="normal" style:font-name-complex="Arial" style:font-size-complex="11pt"/>
    </style:style>
    <style:style style:name="T28" style:family="text">
      <style:text-properties officeooo:rsid="001a49c7" style:font-size-asian="10.5pt" style:font-style-asian="normal" style:font-weight-asian="normal" style:font-name-complex="Arial" style:font-size-complex="11pt"/>
    </style:style>
    <style:style style:name="T29" style:family="text">
      <style:text-properties style:font-size-asian="10.5pt" style:font-style-asian="italic" style:font-weight-asian="bold" style:font-name-complex="Arial" style:font-size-complex="11pt"/>
    </style:style>
    <style:style style:name="T30" style:family="text">
      <style:text-properties style:font-size-asian="10.5pt" style:font-style-asian="italic" style:font-weight-asian="normal" style:font-name-complex="Arial" style:font-size-complex="11pt"/>
    </style:style>
    <style:style style:name="T31" style:family="text">
      <style:text-properties style:font-size-asian="10.5pt" style:font-style-asian="italic" style:font-weight-asian="normal" style:font-name-complex="Arial" style:font-size-complex="11pt" style:font-weight-complex="bold"/>
    </style:style>
    <style:style style:name="T32" style:family="text">
      <style:text-properties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T33" style:family="text">
      <style:text-properties style:font-name="Arial1" fo:font-size="11pt" fo:font-style="normal" fo:font-weight="normal" officeooo:rsid="0011b67f" style:font-size-asian="10.5pt" style:font-style-asian="normal" style:font-weight-asian="normal" style:font-name-complex="Arial" style:font-size-complex="11pt"/>
    </style:style>
    <style:style style:name="T34" style:family="text">
      <style:text-properties style:font-name="Arial1" fo:font-size="11pt" fo:font-style="normal" fo:font-weight="normal" officeooo:rsid="0015adc4" style:font-size-asian="10.5pt" style:font-style-asian="normal" style:font-weight-asian="normal" style:font-name-complex="Arial" style:font-size-complex="11pt"/>
    </style:style>
    <style:style style:name="T35" style:family="text">
      <style:text-properties officeooo:rsid="0015adc4"/>
    </style:style>
    <style:style style:name="T36" style:family="text">
      <style:text-properties officeooo:rsid="00183e04"/>
    </style:style>
    <style:style style:name="T37" style:family="text">
      <style:text-properties style:font-name-asian="ArialNarrow"/>
    </style:style>
    <style:style style:name="T38" style:family="text">
      <style:text-properties officeooo:rsid="001a2b5f"/>
    </style:style>
    <style:style style:name="T39" style:family="text">
      <style:text-properties fo:font-style="italic" fo:font-weight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. nr 1 do zaproszenia</text:p>
      <text:h text:style-name="P24" text:outline-level="3"><text:span text:style-name="T39">FORMULARZ OFERTY <text:s text:c="3"/></text:span><text:s text:c="27"/><text:bookmark text:name="z3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azwa Wykonawcy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Siedziba Wykonawcy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Miejscowość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Ulic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1">nr domu:</text:p>
          </table:table-cell>
          <table:table-cell table:style-name="Tabela1.B1" office:value-type="string">
            <text:p text:style-name="P21">nr lokalu:</text:p>
          </table:table-cell>
        </table:table-row>
        <table:table-row table:style-name="Tabela1.5">
          <table:table-cell table:style-name="Tabela1.A1" office:value-type="string">
            <text:p text:style-name="P16">Kod pocztowy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>NIP</text:p>
          </table:table-cell>
          <table:table-cell table:style-name="Tabela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19">Tel. </text:p>
          </table:table-cell>
          <table:table-cell table:style-name="Tabela1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2"><text:span text:style-name="T4">Fax.</text:span><text:span text:style-name="T5"> <text:s/>/ e-mail</text:span></text:p>
          </table:table-cell>
          <table:table-cell table:style-name="Tabela1.B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2">Buski Ośrodek Sportu i Rekreacji w Busku-Zdroju</text:p>
      <text:p text:style-name="P31">ul. Grotta 3a, 28-100 <text:s/>Busko-Zdrój</text:p>
      <text:p text:style-name="P10"><text:span text:style-name="T28">P</text:span><text:span text:style-name="T25">rzystępując do postępowania o udzielenie zamówienia publicznego, prowadzonego w trybie zapytania o</text:span><text:span text:style-name="T27">fertowego </text:span><text:span text:style-name="T25">na </text:span><text:span text:style-name="T29">„</text:span><text:span text:style-name="T15">Dostaw</text:span><text:span text:style-name="T18">ę </text:span><text:span text:style-name="T15">fabrycznie nowego samochodu </text:span><text:span text:style-name="T16">dostawczego</text:span><text:span text:style-name="T15"> </text:span><text:span text:style-name="T17">typ „FURGON”</text:span></text:p>
      <text:p text:style-name="P7">1. <text:s/>Oferujemy sprzedaż wraz z dostawą n/w s<text:span text:style-name="T38">amochodu</text:span>:</text:p>
      <text:list xml:id="list4790294481711738531" text:style-name="L1">
        <text:list-item>
          <text:p text:style-name="P26"><text:span text:style-name="T9">marka i typ </text:span><text:span text:style-name="T13">samochodu</text:span><text:span text:style-name="T9"> <text:s text:c="20"/>...............................................,</text:span></text:p>
        </text:list-item>
        <text:list-item>
          <text:p text:style-name="P28">rok produkcji <text:s text:c="37"/>…...........................................,</text:p>
        </text:list-item>
        <text:list-item>
          <text:p text:style-name="P28">typ silnika <text:s text:c="41"/>…............................................,</text:p>
        </text:list-item>
        <text:list-item>
          <text:p text:style-name="P28">rodzaj paliwa <text:s text:c="36"/>…............................................,</text:p>
        </text:list-item>
        <text:list-item>
          <text:p text:style-name="P29">moc <text:span text:style-name="T36">silnika </text:span>( KM ) <text:s text:c="29"/>...............................................,</text:p>
        </text:list-item>
        <text:list-item>
          <text:p text:style-name="P27"><text:span text:style-name="T12">minimalna długość przedziału ładunkowego </text:span><text:span text:style-name="T10">….............................................</text:span><text:span text:style-name="T9">.</text:span></text:p>
        </text:list-item>
      </text:list>
      <text:p text:style-name="P7">2. <text:s/>Oferujemy wykonanie przedmiotu zamówienia opisanego w zaproszeniu za kwotę:</text:p>
      <text:list xml:id="list3258035819227286395" text:style-name="WW8Num3">
        <text:list-item>
          <text:p text:style-name="P33"><text:span text:style-name="T26">cena netto <text:s text:c="4"/>.………................. zł </text:span><text:span text:style-name="T25">(</text:span><text:span text:style-name="T30">słownie</text:span><text:span text:style-name="T25">: …...…................................................. złotych),</text:span></text:p>
        </text:list-item>
        <text:list-item>
          <text:p text:style-name="P33"><text:span text:style-name="T25">podatek VAT <text:s/>…......................... zł (</text:span><text:span text:style-name="T30">słownie</text:span><text:span text:style-name="T25">: …...…................................................. złotych),</text:span></text:p>
        </text:list-item>
        <text:list-item>
          <text:p text:style-name="P33"><text:span text:style-name="T26">cena brutto <text:s text:c="3"/>…......................... zł (</text:span><text:span text:style-name="T31">słownie</text:span><text:span text:style-name="T26">: …...…................................................. złotych). <text:s/></text:span></text:p>
        </text:list-item>
      </text:list>
      <text:p text:style-name="P9"><text:span text:style-name="T14">3. <text:s/></text:span><text:span text:style-name="T9">Okres gwarancji na dostarczony sprzęt wynos</text:span><text:span text:style-name="T10">i …................. miesi</text:span><text:span text:style-name="T11">ę</text:span><text:span text:style-name="T10">cy.</text:span></text:p>
      <text:list xml:id="list8015299556381432915" text:style-name="L2">
        <text:list-header>
          <text:p text:style-name="P34"><text:span text:style-name="T33">4. <text:s/></text:span><text:span text:style-name="T32">Termin podpisania umowy w siedzibie </text:span><text:span text:style-name="T34">Kupującego </text:span><text:span text:style-name="T32">do <text:s/>….........................................................</text:span></text:p>
        </text:list-header>
      </text:list>
      <text:p text:style-name="P13">5. <text:span text:style-name="T24">Te</text:span>rmin realizacji dostawy <text:span text:style-name="T38">samochodu </text:span>do siedziby <text:span text:style-name="T35">Kupującego </text:span>do …........................................</text:p>
      <text:p text:style-name="P6">6. <text:s/>Osobą do kontaktów z <text:span text:style-name="T35">Kupującym, </text:span>odpowiedzialną za wykonanie zobowiązań umowy jest Pan /i/ ........................................................................... tel. kontaktowy .................................... .</text:p>
      <text:p text:style-name="P6">7. <text:s/>Oświadczamy, iż zapoznaliśmy się z treścią zaproszenia oraz wszystkimi załącznikami stanowiącymi jego integralną część i nie wnosimy do nich żadnych zastrzeżeń, oraz zdobyliśmy konieczne informacje potrzebne do właściwego przygotowania oferty i wykonania przedmiotu zamówienia.</text:p>
      <text:p text:style-name="P8">8. <text:s text:c="2"/><text:span text:style-name="T37">Integralną częścią oferty są :</text:span></text:p>
      <text:list xml:id="list7054102196580846158" text:style-name="L3">
        <text:list-item>
          <text:p text:style-name="P30">....................................................................................................................................................,</text:p>
        </text:list-item>
        <text:list-item>
          <text:p text:style-name="P30">…............................................................................................................................................... .</text:p>
        </text:list-item>
      </text:list>
      <text:p text:style-name="P11"/>
      <text:p text:style-name="P12">........................................................., dnia ...........................<text:tab/> <text:s text:c="10"/><text:tab/> <text:s text:c="2"/></text:p>
      <text:p text:style-name="P5"><text:span text:style-name="T2"><text:s text:c="6"/></text:span><text:span text:style-name="T1">………………………..............................… <text:s text:c="37"/></text:span><text:span text:style-name="T19"><text:s text:c="32"/></text:span><text:span text:style-name="T3">/podpisy osób uprawnionych do reprezentacji wykonawcy/</text:span></text:p>
      <text:p text:style-name="P3">OSWIADCZENIE O BRAKU PODSTAW DO WYKLUCZENIA</text:p>
      <text:p text:style-name="P1"><text:span text:style-name="T6">Przystępując do postępowania o udzielenia zamówienia publicznego oświadczam/y, że na dzień składania oferty nie zaistniała przesłanka, o której mowa w art. 24 ust. 1 ustawy Prawo Zamówień Publicznych (</text:span><text:span text:style-name="T8">tj. Dz. U. z 2010 r. Nr 113, poz. 759 ze zm.)</text:span><text:span text:style-name="T6">, </text:span><text:span text:style-name="T7">uzasadniająca wykluczenie nas <text:s/>jako Wykonawcy z postępowania. </text:span></text:p>
      <text:p text:style-name="P4"/>
      <text:p text:style-name="P4">...................................................., dnia ............................<text:tab/> <text:s text:c="10"/><text:tab/> <text:s text:c="2"/></text:p>
      <text:p text:style-name="P5"><text:span text:style-name="T20"><text:s text:c="6"/></text:span><text:span text:style-name="T23">………………………..............................… <text:s text:c="37"/></text:span><text:span text:style-name="T21"><text:s text:c="32"/></text:span><text:span text:style-name="T22">/podpisy osób uprawnionych do reprezentacji wykonawcy/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4" style:display-name="List 4" style:family="paragraph" style:parent-style-name="Standard" style:class="list">
      <style:paragraph-properties fo:margin-top="0.071cm" fo:margin-bottom="0.247cm" style:contextual-spacing="false" style:line-height-at-least="0.55cm"/>
      <style:text-properties fo:color="#333333"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style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style:font-size-complex="12pt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31_1111111_20_ust" style:display-name="11111111 ust" style:family="paragraph" style:parent-style-name="Normal" style:next-style-name="Normal">
      <style:text-properties fo:color="#000000"/>
    </style:style>
    <style:style style:name="_31_111111" style:display-name="1111111" style:family="paragraph" style:parent-style-name="Normal" style:next-style-name="Normal"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fo:font-size="11pt" style:font-size-asian="11pt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style:font-name="Wingdings1" fo:font-family="Wingdings" style:font-charset="x-symbol" fo:font-size="12pt" fo:font-style="normal" fo:font-weight="normal" style:font-size-asian="12pt" style:font-style-asian="normal" style:font-weight-asian="normal" style:font-name-complex="Wingdings1" style:font-family-complex="Wingdings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"/>
    <style:style style:name="normal-c3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19z3" style:family="text">
      <style:text-properties fo:font-size="12pt" style:font-size-asian="12pt" style:font-size-complex="12pt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1" style:family="text">
      <style:text-properties fo:font-size="12pt" style:font-size-asian="12pt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font-weight="normal" style:font-weight-asian="normal"/>
    </style:style>
    <style:style style:name="WW-Absatz-Standardschriftart11111111111111111111111111111111111111111111111111111111111111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style:font-style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ize="12pt" style:font-size-asian="12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3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style="normal" style:font-style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" style:family="text"/>
    <style:style style:name="WW-Absatz-Standardschriftart1111111111111111111111111111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" style:family="text"/>
    <style:style style:name="WW-Absatz-Standardschriftart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" style:family="text"/>
    <style:style style:name="WW-Absatz-Standardschriftart11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WW-Absatz-Standardschriftart11111111111111112" style:family="text"/>
    <style:style style:name="WW-Absatz-Standardschriftart111111111111111121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3z3" style:family="text">
      <style:text-properties fo:font-size="12pt" style:font-size-asian="12pt" style:font-size-complex="12pt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8z1" style:family="text">
      <style:text-properties fo:color="#000000" style:text-line-through-style="none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2" style:family="text"/>
    <style:style style:name="WW-Absatz-Standardschriftart11111111112" style:family="text"/>
    <style:style style:name="WW8Num7z3" style:family="text">
      <style:text-properties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2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-Absatz-Standardschriftart111112" style:family="text"/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2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1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21" style:family="text"/>
    <style:style style:name="WW-Absatz-Standardschriftart1111111111111111111111111111111111111111111111111111111111111111" style:family="text"/>
    <style:style style:name="WW-Absatz-Standardschriftart11121" style:family="text"/>
    <style:style style:name="WW-Absatz-Standardschriftart111121" style:family="text"/>
    <style:style style:name="WW-Absatz-Standardschriftart1111121" style:family="text"/>
    <style:style style:name="WW-Absatz-Standardschriftart11111121" style:family="text"/>
    <style:style style:name="WW-Absatz-Standardschriftart111111121" style:family="text"/>
    <style:style style:name="WW8Num9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2z1" style:family="text">
      <style:text-properties fo:font-weight="normal" style:font-weight-asian="normal"/>
    </style:style>
    <style:style style:name="WW8Num19z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text-underline-style="non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70z1" style:family="text">
      <style:text-properties fo:font-style="normal" style:font-style-asian="normal"/>
    </style:style>
    <style:style style:name="tw4winTerm" style:family="text">
      <style:text-properties fo:color="#0000ff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12-03-05T10:18:00</meta:creation-date>
    <dc:date>2014-12-15T09:23:20.584000000</dc:date>
    <meta:print-date>2013-02-22T11:48:00</meta:print-date>
    <meta:editing-cycles>17</meta:editing-cycles>
    <meta:editing-duration>PT1H17M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40" meta:word-count="295" meta:character-count="3525" meta:non-whitespace-character-count="2881"/>
  </office:meta>
</office:document-meta>
</file>