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Arial" fo:font-size="14pt" fo:font-style="normal" fo:font-weight="bold" officeooo:paragraph-rsid="001b0e0b" style:font-size-asian="14pt" style:font-style-asian="normal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9pt" fo:font-style="normal" fo:font-weight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6" style:family="paragraph" style:parent-style-name="Standard">
      <style:paragraph-properties fo:margin-top="0.101cm" fo:margin-bottom="0cm" style:contextual-spacing="false" style:line-height-at-least="0.353cm" fo:text-align="justify" style:justify-single-word="false"/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font-name="Arial1" fo:font-size="9pt" fo:font-style="normal" fo:font-weight="normal" officeooo:paragraph-rsid="0023c398" style:font-size-asian="9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font-name="Arial1" fo:font-size="9pt" fo:font-style="normal" fo:font-weight="normal" officeooo:paragraph-rsid="0024955b" style:font-size-asian="9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officeooo:paragraph-rsid="001c13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style:font-name="Arial1" fo:font-size="9pt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9pt" fo:font-style="normal" fo:font-weight="normal"/>
    </style:style>
    <style:style style:name="P15" style:family="paragraph" style:parent-style-name="pk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P17" style:family="paragraph" style:parent-style-name="Standard" style:master-page-name="Standard">
      <style:paragraph-properties fo:margin-left="-0.265cm" fo:margin-right="0cm" style:line-height-at-least="0.353cm" fo:text-align="end" style:justify-single-word="false" fo:text-indent="0cm" style:auto-text-indent="false" style:page-number="auto" style:text-autospace="none"/>
      <style:text-properties fo:color="#000000" style:font-name="Arial" fo:font-size="9pt" fo:font-style="italic" fo:font-weight="normal" officeooo:paragraph-rsid="001b69e1" style:font-size-asian="10.5pt" style:font-style-asian="normal" style:font-weight-asian="normal" style:font-name-complex="Arial" style:font-size-complex="11pt"/>
    </style:style>
    <style:style style:name="P18" style:family="paragraph" style:parent-style-name="Standard" style:list-style-name="L1">
      <style:paragraph-properties fo:margin-top="0.101cm" fo:margin-bottom="0cm" style:contextual-spacing="false" style:line-height-at-least="0.353cm" fo:text-align="justify" style:justify-single-word="false" style:text-autospace="none"/>
      <style:text-properties style:font-name="Arial1" fo:font-size="11pt" fo:font-style="normal" fo:font-weight="normal" officeooo:paragraph-rsid="00223651"/>
    </style:style>
    <style:style style:name="P19" style:family="paragraph" style:parent-style-name="Standard" style:list-style-name="L1">
      <style:paragraph-properties fo:margin-top="0.101cm" fo:margin-bottom="0cm" style:contextual-spacing="false" style:line-height-at-least="0.353cm" fo:text-align="justify" style:justify-single-word="false" style:text-autospace="non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style:font-name="Arial1" fo:font-size="11pt" fo:font-style="normal" fo:font-weight="normal" officeooo:paragraph-rsid="00223651"/>
    </style:style>
    <style:style style:name="P20" style:family="paragraph" style:parent-style-name="Standard" style:list-style-name="L1">
      <style:paragraph-properties fo:margin-top="0.101cm" fo:margin-bottom="0cm" style:contextual-spacing="false" style:line-height-at-least="0.353cm" fo:text-align="justify" style:justify-single-word="false" style:text-autospace="none"/>
      <style:text-properties fo:color="#000000" style:font-name="Arial1" fo:font-size="11pt" fo:font-style="normal" fo:font-weight="normal" officeooo:paragraph-rsid="00223651" style:font-size-asian="10.5pt" style:font-style-asian="normal" style:font-weight-asian="normal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5.715cm"/>
        </style:tab-stops>
      </style:paragraph-properties>
      <style:text-properties style:font-name="Arial1" fo:font-size="9pt" fo:font-style="normal" fo:font-weight="normal" officeooo:paragraph-rsid="002631b2"/>
    </style:style>
    <style:style style:name="T1" style:family="text">
      <style:text-properties fo:color="#000000"/>
    </style:style>
    <style:style style:name="T2" style:family="text">
      <style:text-properties fo:color="#000000" style:font-size-asian="9pt" style:font-style-asian="normal" style:font-weight-asian="normal" style:font-name-complex="Arial" style:font-size-complex="11pt"/>
    </style:style>
    <style:style style:name="T3" style:family="text">
      <style:text-properties fo:color="#000000" officeooo:rsid="001a30df" style:font-size-asian="9pt" style:font-style-asian="normal" style:font-weight-asian="normal" style:font-name-complex="Arial" style:font-size-complex="11pt"/>
    </style:style>
    <style:style style:name="T4" style:family="text">
      <style:text-properties fo:color="#000000" officeooo:rsid="001bc51e" style:font-size-asian="9pt" style:font-style-asian="normal" style:font-weight-asian="normal" style:font-name-complex="Arial" style:font-size-complex="11pt"/>
    </style:style>
    <style:style style:name="T5" style:family="text">
      <style:text-properties fo:color="#000000" officeooo:rsid="001c6d96" style:font-size-asian="9pt" style:font-style-asian="normal" style:font-weight-asian="normal" style:font-name-complex="Arial" style:font-size-complex="11pt"/>
    </style:style>
    <style:style style:name="T6" style:family="text">
      <style:text-properties fo:color="#000000" officeooo:rsid="001dca21" style:font-size-asian="9pt" style:font-style-asian="normal" style:font-weight-asian="normal" style:font-name-complex="Arial" style:font-size-complex="11pt"/>
    </style:style>
    <style:style style:name="T7" style:family="text">
      <style:text-properties fo:color="#000000" officeooo:rsid="0023c398" style:font-size-asian="9pt" style:font-style-asian="normal" style:font-weight-asian="normal" style:font-name-complex="Arial" style:font-size-complex="11pt"/>
    </style:style>
    <style:style style:name="T8" style:family="text">
      <style:text-properties fo:color="#000000" officeooo:rsid="0024955b" style:font-size-asian="9pt" style:font-style-asian="normal" style:font-weight-asian="normal" style:font-name-complex="Arial" style:font-size-complex="11pt"/>
    </style:style>
    <style:style style:name="T9" style:family="text">
      <style:text-properties fo:color="#000000" officeooo:rsid="002631b2" style:font-size-asian="9pt" style:font-style-asian="normal" style:font-weight-asian="normal" style:font-name-complex="Arial" style:font-size-complex="11pt"/>
    </style:style>
    <style:style style:name="T10" style:family="text">
      <style:text-properties fo:color="#000000" style:font-size-asian="9pt" style:font-style-asian="italic" style:font-weight-asian="normal" style:font-name-complex="Arial" style:font-size-complex="11pt"/>
    </style:style>
    <style:style style:name="T11" style:family="text">
      <style:text-properties fo:color="#000000" officeooo:rsid="001c6d96" style:font-size-asian="9pt" style:font-style-asian="italic" style:font-weight-asian="normal" style:font-name-complex="Arial" style:font-size-complex="11pt"/>
    </style:style>
    <style:style style:name="T12" style:family="text">
      <style:text-properties fo:color="#000000" style:font-name-asian="Arial" style:font-size-asian="9pt" style:font-style-asian="normal" style:font-weight-asian="normal" style:font-name-complex="Arial" style:font-size-complex="11pt"/>
    </style:style>
    <style:style style:name="T13" style:family="text">
      <style:text-properties fo:color="#000000" officeooo:rsid="0024955b" style:font-name-asian="Arial" style:font-size-asian="9pt" style:font-style-asian="normal" style:font-weight-asian="normal" style:font-name-complex="Arial" style:font-size-complex="11pt"/>
    </style:style>
    <style:style style:name="T14" style:family="text">
      <style:text-properties fo:color="#000000" style:font-name="Arial1" fo:font-size="9pt" fo:font-style="normal" fo:font-weight="normal" style:font-size-asian="9pt" style:font-style-asian="normal" style:font-weight-asian="normal" style:font-name-complex="Arial" style:font-size-complex="11pt"/>
    </style:style>
    <style:style style:name="T15" style:family="text">
      <style:text-properties fo:color="#000000" style:font-name="Arial1" fo:font-size="9pt" fo:font-style="normal" fo:font-weight="normal" officeooo:rsid="00223651" style:font-size-asian="9pt" style:font-style-asian="normal" style:font-weight-asian="normal" style:font-name-complex="Arial" style:font-size-complex="11pt"/>
    </style:style>
    <style:style style:name="T16" style:family="text">
      <style:text-properties fo:color="#000000" style:font-name="Arial1" fo:font-size="9pt" fo:font-style="normal" fo:font-weight="normal" officeooo:rsid="0024955b" style:font-size-asian="9pt" style:font-style-asian="normal" style:font-weight-asian="normal" style:font-name-complex="Arial" style:font-size-complex="11pt"/>
    </style:style>
    <style:style style:name="T17" style:family="text">
      <style:text-properties fo:color="#000000" style:font-name="Arial1" fo:font-size="9pt" fo:font-style="normal" fo:font-weight="normal" style:font-size-asian="9pt" style:font-style-asian="normal" style:font-weight-asian="bold" style:font-name-complex="Arial" style:font-size-complex="11pt"/>
    </style:style>
    <style:style style:name="T18" style:family="text">
      <style:text-properties fo:color="#000000" style:font-name="Arial1" fo:font-size="9pt" fo:font-style="italic" fo:font-weight="bold" style:font-size-asian="9pt" style:font-style-asian="normal" style:font-weight-asian="bold" style:font-name-complex="Arial" style:font-size-complex="11pt"/>
    </style:style>
    <style:style style:name="T19" style:family="text">
      <style:text-properties fo:color="#000000" style:font-name="Arial1" fo:font-size="9pt" fo:font-style="italic" fo:font-weight="bold" officeooo:rsid="0017e257" style:font-size-asian="9pt" style:font-style-asian="normal" style:font-weight-asian="bold" style:font-name-complex="Arial" style:font-size-complex="11pt"/>
    </style:style>
    <style:style style:name="T20" style:family="text">
      <style:text-properties fo:color="#000000" style:font-name="Arial1" fo:font-size="9pt" fo:font-style="italic" fo:font-weight="bold" officeooo:rsid="00223651" style:font-size-asian="9pt" style:font-style-asian="normal" style:font-weight-asian="bold" style:font-name-complex="Arial" style:font-size-complex="11pt"/>
    </style:style>
    <style:style style:name="T21" style:family="text">
      <style:text-properties fo:color="#000000" style:font-name="Arial1" fo:font-size="11pt" fo:language="pl" fo:country="PL" fo:font-style="normal" fo:font-weight="normal" officeooo:rsid="00183e04" style:font-name-asian="Times New Roman" style:font-size-asian="10.5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Arial1" fo:font-size="11pt" fo:language="pl" fo:country="PL" fo:font-style="normal" fo:font-weight="normal" officeooo:rsid="0011b67f" style:font-name-asian="Times New Roman" style:font-size-asian="10.5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font-size-asian="10.5pt" style:font-style-asian="normal" style:font-weight-asian="normal" style:font-name-complex="Arial" style:font-size-complex="11pt"/>
    </style:style>
    <style:style style:name="T24" style:family="text">
      <style:text-properties fo:color="#000000" officeooo:rsid="00223651" style:font-size-asian="10.5pt" style:font-style-asian="normal" style:font-weight-asian="normal" style:font-name-complex="Arial" style:font-size-complex="11pt"/>
    </style:style>
    <style:style style:name="T25" style:family="text">
      <style:text-properties fo:color="#000000" fo:language="pl" fo:country="PL" officeooo:rsid="00801790" style:font-name-asian="Times New Roman" style:font-size-asian="10.5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11.5pt"/>
    </style:style>
    <style:style style:name="T27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11pt"/>
    </style:style>
    <style:style style:name="T28" style:family="text">
      <style:text-properties fo:font-size="10.5pt" fo:font-style="italic" style:font-name-asian="Arial" style:font-size-asian="10.5pt" style:font-style-asian="italic" style:font-size-complex="11pt"/>
    </style:style>
    <style:style style:name="T29" style:family="text">
      <style:text-properties fo:font-size="10pt" style:font-name-asian="Arial" style:font-size-asian="10pt" style:font-size-complex="11pt"/>
    </style:style>
    <style:style style:name="T30" style:family="text">
      <style:text-properties style:font-size-asian="9pt" style:font-style-asian="normal" style:font-weight-asian="normal" style:font-name-complex="Arial" style:font-size-complex="11pt"/>
    </style:style>
    <style:style style:name="T31" style:family="text">
      <style:text-properties officeooo:rsid="002631b2" style:font-size-asian="9pt" style:font-style-asian="normal" style:font-weight-asian="normal" style:font-name-complex="Arial" style:font-size-complex="11pt"/>
    </style:style>
    <style:style style:name="T32" style:family="text">
      <style:text-properties style:font-size-asian="9pt" style:font-style-asian="italic" style:font-weight-asian="normal" style:font-name-complex="Arial"/>
    </style:style>
    <style:style style:name="T33" style:family="text">
      <style:text-properties officeooo:rsid="001a30df"/>
    </style:style>
    <style:style style:name="T34" style:family="text">
      <style:text-properties fo:text-transform="uppercase" style:use-window-font-color="true" fo:language="pl" fo:country="PL" officeooo:rsid="0018a93c" style:font-size-asian="12pt" style:font-weight-asian="normal" style:language-complex="ar" style:country-complex="SA"/>
    </style:style>
    <style:style style:name="T35" style:family="text">
      <style:text-properties fo:text-transform="uppercase" style:use-window-font-color="true" fo:language="pl" fo:country="PL" officeooo:rsid="001b0e0b" style:font-size-asian="12pt" style:font-weight-asian="normal" style:language-complex="ar" style:country-complex="SA"/>
    </style:style>
    <style:style style:name="T36" style:family="text">
      <style:text-properties fo:text-transform="uppercase" fo:language="pl" fo:country="PL" officeooo:rsid="0018a93c" style:font-size-asian="12pt" style:font-weight-asian="normal" style:language-complex="ar" style:country-complex="SA"/>
    </style:style>
    <style:style style:name="T37" style:family="text">
      <style:text-properties fo:text-transform="uppercase" fo:language="pl" fo:country="PL" officeooo:rsid="004c7b7c" style:font-size-asian="12pt" style:font-weight-asian="normal" style:language-complex="ar" style:country-complex="SA"/>
    </style:style>
    <style:style style:name="T38" style:family="text">
      <style:text-properties officeooo:rsid="001b0e0b"/>
    </style:style>
    <style:style style:name="T39" style:family="text">
      <style:text-properties officeooo:rsid="001b69e1"/>
    </style:style>
    <style:style style:name="T40" style:family="text">
      <style:text-properties officeooo:rsid="001bc51e"/>
    </style:style>
    <style:style style:name="T41" style:family="text">
      <style:text-properties style:font-weight-asian="bold"/>
    </style:style>
    <style:style style:name="T42" style:family="text">
      <style:text-properties officeooo:rsid="001bc51e" style:font-weight-asian="bold"/>
    </style:style>
    <style:style style:name="T43" style:family="text">
      <style:text-properties officeooo:rsid="0023c398" style:font-weight-asian="bold"/>
    </style:style>
    <style:style style:name="T44" style:family="text">
      <style:text-properties officeooo:rsid="001c6d96"/>
    </style:style>
    <style:style style:name="T45" style:family="text">
      <style:text-properties officeooo:rsid="001d6f18"/>
    </style:style>
    <style:style style:name="T46" style:family="text">
      <style:text-properties officeooo:rsid="001dca21"/>
    </style:style>
    <style:style style:name="T47" style:family="text">
      <style:text-properties officeooo:rsid="00183e04"/>
    </style:style>
    <style:style style:name="T48" style:family="text">
      <style:text-properties officeooo:rsid="0023c398"/>
    </style:style>
    <style:style style:name="T49" style:family="text">
      <style:text-properties officeooo:rsid="0024955b"/>
    </style:style>
    <style:style style:name="T50" style:family="text">
      <style:text-properties style:font-name-asian="Arial"/>
    </style:style>
    <style:style style:name="T51" style:family="text">
      <style:text-properties officeooo:rsid="0020446b" style:font-name-asian="Arial"/>
    </style:style>
    <style:style style:name="T52" style:family="text">
      <style:text-properties officeooo:rsid="002631b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. nr <text:span text:style-name="T39">2</text:span> do zaproszenia</text:p>
      <text:p text:style-name="P2">Umowa Nr <text:span text:style-name="T38">01</text:span><text:span text:style-name="T34">/</text:span><text:span text:style-name="T35">07/</text:span><text:span text:style-name="T36">ZP/201</text:span><text:span text:style-name="T37">4</text:span> </text:p>
      <text:p text:style-name="P3"><text:span text:style-name="T2">zawarta w <text:s/>dniu …...................................................................... 201</text:span><text:span text:style-name="T3">4</text:span><text:span text:style-name="T2"> roku w Busku-Zdroju </text:span><text:span text:style-name="T30">pomiędzy:</text:span></text:p>
      <text:p text:style-name="P4"><text:span text:style-name="T33">Gminą Busko-Zdrój - </text:span>Buskim Ośrodkiem Sportu i Rekreacji w Busku-Zdroju, ul. Grotta 3a, 28-100 Busko-Zdrój, <text:s text:c="34"/>NIP 655-197-07-14, <text:s/>zwanym dalej Kupującym, reprezentowanym przez mgr inż. Mariana <text:s/>Ragan - Dyrektora</text:p>
      <text:p text:style-name="P5">a</text:p>
      <text:p text:style-name="P5">…......................................................................................................................................................, NIP …................................., zwanym dalej <text:s/>Sprzedawcą, reprezentowanym przez ….........................................................................</text:p>
      <text:p text:style-name="P6">W rezultacie dokonania przez Kupującego wyboru oferty w drodze zamówienia publicznego w trybie zapytania o<text:span text:style-name="T33">fertowego,</text:span> została zawarta umowa o następującej treści: </text:p>
      <text:p text:style-name="P7">§ 1</text:p>
      <text:p text:style-name="P12"><text:span text:style-name="T14">1. Sprzedawca zobowiązuje się do sprzedaży Kupującemu </text:span><text:span text:style-name="T18">fabrycznie nowe</text:span><text:span text:style-name="T19">go </text:span><text:span text:style-name="T20">samochodu dostawczego typu „furgonn”</text:span><text:span text:style-name="T14">, zwan</text:span><text:span text:style-name="T15">eg</text:span><text:span text:style-name="T16">o</text:span><text:span text:style-name="T15"> </text:span><text:span text:style-name="T14">w dalszej części umowy </text:span><text:span text:style-name="T17">przedmiotem zamówienia, </text:span><text:span text:style-name="T14">zgodnie ze złożoną ofertą i wymaganiami określonymi przez Kupującego tj:</text:span></text:p>
      <text:list xml:id="list7815559666489610156" text:style-name="L1">
        <text:list-item>
          <text:p text:style-name="P18"><text:span text:style-name="T23">marka i typ </text:span><text:span text:style-name="T24">samochodu</text:span><text:span text:style-name="T23"> <text:s text:c="32"/>...............................................,</text:span></text:p>
        </text:list-item>
        <text:list-item>
          <text:p text:style-name="P20">rok produkcji <text:s text:c="49"/>…...........................................,</text:p>
        </text:list-item>
        <text:list-item>
          <text:p text:style-name="P20">typ silnika <text:s text:c="54"/>…...........................................,</text:p>
        </text:list-item>
        <text:list-item>
          <text:p text:style-name="P20">rodzaj paliwa <text:s text:c="48"/>…............................................,</text:p>
        </text:list-item>
        <text:list-item>
          <text:p text:style-name="P20">moc <text:span text:style-name="T47">silnika </text:span>( KM ) <text:s text:c="41"/>...............................................,</text:p>
        </text:list-item>
        <text:list-item>
          <text:p text:style-name="P19"><text:span text:style-name="Domyślna_20_czcionka_20_akapitu"><text:span text:style-name="T21"><text:s text:c="3"/>minimalna długość przedziału ładunkowego </text:span></text:span><text:span text:style-name="Domyślna_20_czcionka_20_akapitu"><text:span text:style-name="T22">…............................................</text:span></text:span><text:span text:style-name="Domyślna_20_czcionka_20_akapitu"><text:span text:style-name="T25"> .</text:span></text:span></text:p>
        </text:list-item>
      </text:list>
      <text:p text:style-name="P13"><text:span text:style-name="T30">2. <text:s/>Sprzedawca oświadcza, że przedmiot zamówienia opisany w </text:span><text:span text:style-name="T2">§ 1 umowy </text:span><text:span text:style-name="T30">jest wolny od wad prawnych.</text:span></text:p>
      <text:p text:style-name="P21"><text:span text:style-name="T30">3. <text:s/>Sprzedawca dostarczy przedmiot zamówienia </text:span><text:span text:style-name="T31">opisany w </text:span><text:span text:style-name="T9">§ 1</text:span><text:span text:style-name="T30"> do</text:span><text:span text:style-name="T2"> siedzib</text:span><text:span text:style-name="T6">y </text:span><text:span text:style-name="T2">Kupującego, na </text:span><text:span text:style-name="T5">własny </text:span><text:span text:style-name="T2">koszt i ryzyko.</text:span></text:p>
      <text:p text:style-name="P8">4. Odbiór przedmiot<text:span text:style-name="T46">u</text:span> zamówienia wraz z certyfikatami bezpieczeństwa i instrukcją obsługi w języku polskim odbędzie <text:s text:c="21"/>się w siedzibie Kupującego i zostanie potwierdzony stosownym protokółem. <text:s/></text:p>
      <text:p text:style-name="P8">5. <text:s/>Kupujący do dokonania odbioru przedmiot<text:span text:style-name="T40">u</text:span> zamówienia ustanawia swojego przedstawiciela <text:s text:c="2"/>w osobie - Krzysztofa Siołek - Kierownika Sekcji Techniczno - Gospodarczej.</text:p>
      <text:p text:style-name="P13"><text:span text:style-name="T30">6. <text:s/>Z chwilą podpisania protokółu Sprzedawca </text:span><text:span text:style-name="T2">przenosi na Kupującego własność przedmiot</text:span><text:span text:style-name="T4">u</text:span><text:span text:style-name="T2"> zamówienia.</text:span></text:p>
      <text:p text:style-name="P15">7. Sprzedawca zobowiązany jest do uruchomienia przedmiotu zamówienia i przeszkolenia personelu <text:span text:style-name="T44">Kupującego</text:span>. </text:p>
      <text:p text:style-name="P8">8. <text:s/>Sprzedawca dostarczy przedmiot zamówienia do dnia …............................................. 2014 r.</text:p>
      <text:p text:style-name="P7">§ 2</text:p>
      <text:p text:style-name="P11">1. <text:s/>Sprzedawca zobowiązuje się do obsługi serwisowej przedmiotu zamówienia <text:span text:style-name="T49">opisanego w § 1</text:span> lub wskazania podmiotu <text:s text:c="18"/>do obsługi serwisowej w okresie gwarancji oraz zapewnia obsługę serwisową w okresie pogwarancyjnym.</text:p>
      <text:p text:style-name="P11"><text:span text:style-name="T49">2. <text:s text:c="2"/></text:span><text:span text:style-name="T50">Sieć serwisu stacjonarnego w odległości do </text:span><text:span text:style-name="T51">8</text:span><text:span text:style-name="T50">0 km od siedziby Kupującego. </text:span></text:p>
      <text:p text:style-name="P14"><text:span text:style-name="T13">3</text:span><text:span text:style-name="T12">. <text:s/></text:span><text:span text:style-name="T2">Okres gwarancji na dostarczony przedmiot zamówienia wynosi </text:span><text:span text:style-name="T8">minimum </text:span><text:span text:style-name="T2">24 miesiące </text:span><text:span text:style-name="T7">bez limitu kilometrów.</text:span><text:span text:style-name="T2"> </text:span></text:p>
      <text:p text:style-name="P9"><text:span text:style-name="T49">4</text:span>. Pozostałe szczegółowe warunki gwarancji określa dokument gwarancyjny, który zostanie przekazany <text:span text:style-name="T40">Kupującemu <text:s text:c="20"/></text:span>przy dostawie <text:span text:style-name="T52">samochodu</text:span>.</text:p>
      <text:p text:style-name="P7">§ 3</text:p>
      <text:p text:style-name="P10">1. <text:s text:c="2"/>Za dostarczon<text:span text:style-name="T40">y </text:span><text:span text:style-name="T41">fabrycznie now</text:span><text:span text:style-name="T42">y </text:span><text:span text:style-name="T43">samochód opisany w </text:span><text:span text:style-name="T48">§ 1 </text:span>Kupujący zapłaci Sprzedawcy:</text:p>
      <text:p text:style-name="P14"><text:span text:style-name="T32">Netto - …........................................................ zł (słownie zł: …..........................................................) + obowiazujący p</text:span><text:span text:style-name="T10">odatek VAT - …......................................................... </text:span><text:span text:style-name="T11">zł</text:span><text:span text:style-name="T10"> (słownie zł. <text:s/>…...............................................................................................), <text:s text:c="56"/>razem </text:span><text:span text:style-name="T11">Brutto </text:span><text:span text:style-name="T10">- …............................................. zł (słownie zł. ….................................................................................................. ).</text:span></text:p>
      <text:p text:style-name="P9">2. Strony ustalają, że zapłata nastąpi na podstawie faktury VAT, wystawionej przez Sprzedawcę, w terminie do <text:span text:style-name="T48">7</text:span> dni od daty jej dostarczenia do Kupującego - przelewem na rachunek bankowy Sprzedawcy, przy czym za datę zapłaty faktury uznaje się dzień obciążenia konta Kupującego.</text:p>
      <text:p text:style-name="P10">4. <text:s text:c="2"/>Wynagrodzenie podane w ust. 1 obejmuje koszt zakupu <text:span text:style-name="T48">samochodu opisanego w § 1 </text:span>oraz przeszkolenia personelu wskazanego przez <text:span text:style-name="T40">Kupującego, </text:span>w zakresie <text:s/>obsługi.</text:p>
      <text:p text:style-name="P7">§ 4</text:p>
      <text:p text:style-name="P9">1. Kupujący może dochodzić od Sprzedawcy kar umownych za nieterminową realizację przedmiotu zamówienia w wysokości 1% wartości wynagrodzenia brutto za każdy dzień zwłoki.</text:p>
      <text:p text:style-name="P9">2. Roszczenia o zapłatę należnych kar umownych nie pozbawiają Strony prawa żądania zapłaty odszkodowania uzupełniającego na zasadach ogólnych, jeżeli wysokość szkody przekroczy wysokość zastrzeżonej kary umownej.</text:p>
      <text:p text:style-name="P16">3. <text:s/><text:span text:style-name="T1">Strony uzgadniają, że w przypadku realizowania umowy niezgodnie z warunkami technicznymi i jakościowymi (odbiegających od tych, które Kupujący wymagał, a Sprzedawca deklarował w ofercie) Kupujący dopuszcza możliwość rozwiązania umowy w trybie natychmiastowym z winy Sprzedawcy. Wskutek powyższego Kupujący obciąży Sprzedawcę karą umowną w wysokości wynikającej z różnicy wartości uzgodnionej w ofercie i niniejszej umowie do wartości zaoferowanej przez kolejnego Oferenta, którego ofertę Kupujący zmuszony będzie przyjąć.</text:span></text:p>
      <text:p text:style-name="P7">§ 5</text:p>
      <text:p text:style-name="P9">1. W sprawach nieuregulowanych niniejszą umową mają zastosowanie przepisy Kodeksu Cywilnego oraz przepisy ustawy Prawo Zamówień Publicznych.</text:p>
      <text:p text:style-name="P9">2. W przypadku powstania sporu na tle realizacji niniejszej umowy Strony będą dążyły do polubownego uregulowania sporu, a po bezskutecznym wyczerpaniu tego sposobu poddadzą się pod orzecznictwo <text:span text:style-name="T45">S</text:span>ądu <text:span text:style-name="T45">P</text:span>owszechnego właściwego <text:s text:c="26"/>dla siedziby Kupującego.</text:p>
      <text:p text:style-name="P7">§ <text:span text:style-name="T44">6</text:span></text:p>
      <text:p text:style-name="P9">Umowę sporządzono w dwóch ( 2 ) jednobrzmiących egzemplarzach po jednym ( 1 ) egzemplarzu dla każdej ze Stron.</text:p>
      <text:p text:style-name="P1"><text:span text:style-name="T26">Podpisy i pieczęcie <text:s/>Kupującego <text:s text:c="23"/></text:span><text:span text:style-name="T27"><text:s text:c="95"/></text:span><text:span text:style-name="T26">Podpisy i pieczęcie <text:s/>Sprzedawcy</text:span><text:span text:style-name="T28"> <text:s text:c="46"/></text:span><text:span text:style-name="T2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orphans="0" fo:widows="0" fo:text-indent="0cm" style:auto-text-indent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a_20_punktowana_20_4" style:display-name="Lista punktowana 4" style:family="paragraph" style:parent-style-name="Standard">
      <style:paragraph-properties fo:margin-top="0.071cm" fo:margin-bottom="0.247cm" style:contextual-spacing="false" style:line-height-at-least="0.55cm"/>
      <style:text-properties fo:color="#333333"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1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style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style:font-size-complex="12pt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_31_111111" style:display-name="1111111" style:family="paragraph" style:parent-style-name="LO-Normal" style:next-style-name="LO-Normal">
      <style:text-properties fo:color="#000000"/>
    </style:style>
    <style:style style:name="_31_1111111_20_ust" style:display-name="11111111 ust" style:family="paragraph" style:parent-style-name="LO-Normal" style:next-style-name="LO-Normal">
      <style:text-properties fo:color="#000000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fo:font-size="11pt" style:font-size-asian="11pt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Page_20_Number" style:display-name="Page Number" style:family="text" style:parent-style-name="Domyślna_20_czcionka_20_akapitu3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3"/>
    <style:style style:name="normal-c3" style:family="text" style:parent-style-name="Domyślna_20_czcionka_20_akapitu3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Emphasis" style:family="text" style:parent-style-name="Domyślna_20_czcionka_20_akapitu3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19z3" style:family="text">
      <style:text-properties fo:font-size="12pt" style:font-size-asian="12pt" style:font-size-complex="12pt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1" style:family="text">
      <style:text-properties fo:font-size="12pt" style:font-size-asian="12pt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fo:font-weight="normal" style:font-weight-asian="normal"/>
    </style:style>
    <style:style style:name="WW-Absatz-Standardschriftart111111111111111111111111111111111111111111111111111111111111111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style:font-style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ize="12pt" style:font-size-asian="12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3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style="normal" style:font-style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" style:family="text"/>
    <style:style style:name="WW-Absatz-Standardschriftart11111111111111111111111111111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" style:family="text"/>
    <style:style style:name="WW-Absatz-Standardschriftart11111111111111111111111112" style:family="text"/>
    <style:style style:name="WW-Absatz-Standardschriftart111111111111111111111111121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2" style:family="text"/>
    <style:style style:name="WW-Absatz-Standardschriftart111111111111111111112" style:family="text"/>
    <style:style style:name="Domyślna_20_czcionka_20_akapitu2" style:display-name="Domyślna czcionka akapitu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3z3" style:family="text">
      <style:text-properties fo:font-size="12pt" style:font-size-asian="12pt" style:font-size-complex="12pt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8z1" style:family="text">
      <style:text-properties fo:color="#000000" style:text-line-through-style="none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2" style:family="text"/>
    <style:style style:name="WW-Absatz-Standardschriftart111111111112" style:family="text"/>
    <style:style style:name="WW8Num7z3" style:family="text">
      <style:text-properties fo:font-size="12pt" style:font-size-asian="12pt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2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2" style:family="text"/>
    <style:style style:name="WW-Absatz-Standardschriftart111111112" style:family="text"/>
    <style:style style:name="WW-Absatz-Standardschriftart11111112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2" style:family="text"/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2" style:family="text"/>
    <style:style style:name="WW8Num12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Absatz-Standardschriftart11111121" style:family="text"/>
    <style:style style:name="WW-Absatz-Standardschriftart111111121" style:family="text"/>
    <style:style style:name="WW-Absatz-Standardschriftart123" style:family="text"/>
    <style:style style:name="WW-Absatz-Standardschriftart1123" style:family="text"/>
    <style:style style:name="WW-Absatz-Standardschriftart11123" style:family="text"/>
    <style:style style:name="WW-Absatz-Standardschriftart111123" style:family="text"/>
    <style:style style:name="Odwołanie_20_do_20_komentarza1" style:display-name="Odwołanie do komentarza1" style:family="text" style:parent-style-name="Domyślna_20_czcionka_20_akapitu3">
      <style:text-properties fo:font-size="8pt" style:font-size-asian="8pt" style:font-size-complex="8pt"/>
    </style:style>
    <style:style style:name="tw4winTerm" style:family="text">
      <style:text-properties fo:color="#0000ff"/>
    </style:style>
    <style:style style:name="WW8Num70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67z1" style:family="text">
      <style:text-properties fo:font-style="normal" style:font-style-asian="normal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text-underline-style="none"/>
    </style:style>
    <style:style style:name="WW8Num19z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fo:font-weight="normal" style:font-weight-asian="norma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1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1z1" style:family="text">
      <style:text-properties fo:font-weight="normal" style:font-weight-asian="normal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7cm" fo:margin-bottom="0.908cm" fo:margin-left="2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z d z i a ł 3 P r o j e k t u m o w y</dc:title>
    <meta:initial-creator>monika</meta:initial-creator>
    <meta:creation-date>2009-12-09T14:42:00</meta:creation-date>
    <dc:date>2014-12-15T09:25:47.608000000</dc:date>
    <meta:print-date>2014-07-02T13:48:20.992000000</meta:print-date>
    <meta:editing-cycles>35</meta:editing-cycles>
    <meta:editing-duration>PT50M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42" meta:word-count="629" meta:character-count="6017" meta:non-whitespace-character-count="4837"/>
  </office:meta>
</office:document-meta>
</file>