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3" style:family="paragraph" style:parent-style-name="Standard">
      <style:paragraph-properties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4" style:family="paragraph" style:parent-style-name="Standard">
      <style:paragraph-properties style:text-autospace="none"/>
      <style:text-properties fo:font-size="11.5pt" officeooo:paragraph-rsid="00165721" style:font-size-asian="11.5pt" style:font-size-complex="11.5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.5pt" officeooo:paragraph-rsid="00165721" style:font-size-asian="11.5pt" style:font-size-complex="11.5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25cm"/>
        </style:tab-stops>
      </style:paragraph-properties>
      <style:text-properties fo:font-size="11.5pt" officeooo:paragraph-rsid="00165721" style:font-size-asian="11.5pt" style:font-size-complex="11.5pt"/>
    </style:style>
    <style:style style:name="P7" style:family="paragraph" style:parent-style-name="Standard">
      <style:paragraph-properties style:text-autospace="none"/>
      <style:text-properties fo:font-size="11.5pt" fo:language="de" fo:country="DE" officeooo:paragraph-rsid="00165721" style:font-size-asian="11.5pt" style:font-size-complex="11.5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.5pt" fo:language="de" fo:country="DE" officeooo:paragraph-rsid="00165721" style:font-size-asian="11.5pt" style:font-size-complex="11.5pt"/>
    </style:style>
    <style:style style:name="P9" style:family="paragraph" style:parent-style-name="Standard">
      <style:paragraph-properties style:text-autospace="none"/>
      <style:text-properties fo:font-size="11.5pt" officeooo:paragraph-rsid="00165721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style:text-autospace="none"/>
      <style:text-properties fo:font-size="11.5pt" officeooo:paragraph-rsid="001a0fc7" style:font-name-asian="Times New Roman" style:font-size-asian="11.5pt" style:font-name-complex="Times New Roman" style:font-size-complex="11.5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65721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e05a8"/>
    </style:style>
    <style:style style:name="P13" style:family="paragraph" style:parent-style-name="Standard">
      <style:text-properties fo:font-size="15.5pt" officeooo:paragraph-rsid="00165721" style:font-size-asian="15.5pt" style:font-size-complex="15.5pt"/>
    </style:style>
    <style:style style:name="P14" style:family="paragraph" style:parent-style-name="Standard">
      <style:paragraph-properties style:text-autospace="none"/>
      <style:text-properties officeooo:paragraph-rsid="0016572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paragraph-rsid="001a0fc7" style:font-name-asian="Lucida Sans Unicode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style:font-name="Times New Roman" fo:font-size="13pt" officeooo:paragraph-rsid="001a0fc7" style:font-size-asian="13pt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fo:color="#000000" style:font-name="Times New Roman" fo:font-size="13pt" fo:font-weight="bold" officeooo:rsid="001d8183" officeooo:paragraph-rsid="001a0fc7" style:font-name-asian="TimesNewRomanPSMT" style:font-size-asian="13pt" style:font-weight-asian="bold" style:font-name-complex="TimesNewRomanPSMT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fo:color="#000000" style:font-name="Times New Roman" fo:font-size="13pt" fo:font-weight="bold" officeooo:rsid="00208741" officeooo:paragraph-rsid="00208741" style:font-name-asian="TimesNewRomanPSMT" style:font-size-asian="13pt" style:font-weight-asian="bold" style:font-name-complex="TimesNewRomanPSMT" style:font-size-complex="13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officeooo:paragraph-rsid="001a0fc7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paragraph-rsid="001a0fc7" style:font-size-complex="12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officeooo:rsid="001a0fc7" officeooo:paragraph-rsid="001a0fc7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officeooo:rsid="00208741" officeooo:paragraph-rsid="00208741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1" fo:font-size="13pt" fo:language="pl" fo:country="PL" fo:font-weight="bold" style:font-size-asian="13pt" style:language-asian="zh" style:country-asian="CN" style:font-weight-asian="bold" style:font-name-complex="Times New Roman2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128cm"/>
        </style:tab-stops>
      </style:paragraph-properties>
      <style:text-properties fo:color="#000000" style:font-name="Times New Roman1" fo:font-size="13pt" fo:language="pl" fo:country="PL" fo:font-weight="bold" style:font-size-asian="13pt" style:language-asian="zh" style:country-asian="CN" style:font-weight-asian="bold" style:font-name-complex="Times New Roman2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128cm"/>
        </style:tab-stops>
      </style:paragraph-properties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1.5pt" style:font-name-asian="Times New Roman" style:font-size-asian="11.5pt" style:font-name-complex="Times New Roman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style="italic" style:font-name-asian="Times New Roman" style:font-size-asian="11.5pt" style:font-style-asian="italic" style:font-name-complex="Times New Roman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1.5pt" fo:font-weight="bold" officeooo:rsid="001f0d19" style:font-size-asian="11.5pt" style:font-weight-asian="bold" style:font-size-complex="11.5pt" style:font-weight-complex="bold"/>
    </style:style>
    <style:style style:name="T7" style:family="text">
      <style:text-properties fo:font-size="11.5pt" fo:font-weight="bold" officeooo:rsid="00208741" style:font-size-asian="11.5pt" style:font-weight-asian="bold" style:font-size-complex="11.5pt" style:font-weight-complex="bold"/>
    </style:style>
    <style:style style:name="T8" style:family="text">
      <style:text-properties fo:font-size="11.5pt" fo:font-weight="bold" officeooo:rsid="002241e3" style:font-size-asian="11.5pt" style:font-weight-asian="bold" style:font-size-complex="11.5pt" style:font-weight-complex="bold"/>
    </style:style>
    <style:style style:name="T9" style:family="text">
      <style:text-properties officeooo:rsid="00171437"/>
    </style:style>
    <style:style style:name="T10" style:family="text">
      <style:text-properties fo:color="#000000" style:font-name="TimesNewRomanPSMT" fo:font-weight="bold" style:font-name-asian="TimesNewRomanPSMT" style:language-asian="fa" style:country-asian="IR" style:font-weight-asian="bold" style:font-name-complex="TimesNewRomanPSMT" style:language-complex="fa" style:country-complex="IR"/>
    </style:style>
    <style:style style:name="T11" style:family="text">
      <style:text-properties fo:color="#000000" style:font-name="TimesNewRomanPSMT" fo:font-weight="bold" officeooo:rsid="001d8183" style:font-name-asian="TimesNewRomanPSMT" style:language-asian="fa" style:country-asian="IR" style:font-weight-asian="bold" style:font-name-complex="TimesNewRomanPSMT" style:language-complex="fa" style:country-complex="IR"/>
    </style:style>
    <style:style style:name="T12" style:family="text">
      <style:text-properties fo:color="#000000" style:font-name="TimesNewRomanPSMT" fo:font-weight="bold" officeooo:rsid="00208741" style:font-name-asian="TimesNewRomanPSMT" style:language-asian="fa" style:country-asian="IR" style:font-weight-asian="bold" style:font-name-complex="TimesNewRomanPSMT" style:language-complex="fa" style:country-complex="IR"/>
    </style:style>
    <style:style style:name="T13" style:family="text">
      <style:text-properties style:language-asian="fa" style:country-asian="IR" style:language-complex="fa" style:country-complex="IR"/>
    </style:style>
    <style:style style:name="T14" style:family="text">
      <style:text-properties officeooo:rsid="000c863d" style:language-asian="fa" style:country-asian="IR" style:language-complex="fa" style:country-complex="IR"/>
    </style:style>
    <style:style style:name="T15" style:family="text">
      <style:text-properties officeooo:rsid="00208741" style:language-asian="fa" style:country-asian="IR" style:language-complex="fa" style:country-complex="IR"/>
    </style:style>
    <style:style style:name="T16" style:family="text">
      <style:text-properties officeooo:rsid="001dae03"/>
    </style:style>
    <style:style style:name="T17" style:family="text">
      <style:text-properties style:font-name="Times New Roman1" fo:font-size="12pt" style:font-size-asian="12pt" style:font-name-complex="Times New Roman2" style:font-size-complex="12pt"/>
    </style:style>
    <style:style style:name="T18" style:family="text">
      <style:text-properties style:font-name="Times New Roman1" style:font-name-complex="Times New Roman2"/>
    </style:style>
    <style:style style:name="T19" style:family="text">
      <style:text-properties style:font-name="Times New Roman1" fo:font-style="italic" style:font-style-asian="italic" style:font-name-complex="Times New Roman2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11"><text:span text:style-name="T1">……</text:span><text:span text:style-name="T2">..…………………</text:span></text:p>
      <text:p text:style-name="P11"><text:span text:style-name="T3"><text:s text:c="2"/></text:span><text:span text:style-name="T4">/pieczęć wykonawcy/</text:span></text:p>
      <text:p text:style-name="P3"/>
      <text:p text:style-name="P13"><text:tab/><text:tab/><text:tab/> <text:s text:c="12"/>FORMULARZ <text:s/>OFERTY </text:p>
      <text:p text:style-name="P4"/>
      <text:p text:style-name="P4">Ja/My, niżej podpisany/i <text:s/>..............................................................................................</text:p>
      <text:p text:style-name="P4"/>
      <text:p text:style-name="P4">działając w imieniu i na rzecz: ….……………………………………………….....…</text:p>
      <text:p text:style-name="P14"><text:span text:style-name="T1"><text:s text:c="167"/></text:span><text:span text:style-name="T2">.........................…………………………………………………………………………</text:span></text:p>
      <text:p text:style-name="P14"><text:span text:style-name="T3"><text:s text:c="11"/></text:span><text:span text:style-name="T4">/adres siedziby wykonawcy/</text:span></text:p>
      <text:p text:style-name="P4"/>
      <text:p text:style-name="P4">REGON.................................................Nr NIP.............................................................</text:p>
      <text:p text:style-name="P4"/>
      <text:p text:style-name="P4">Nr konta bankowego:.....................................................................................................</text:p>
      <text:p text:style-name="P7">Nr tel.............................................................Nr faksu....................................................</text:p>
      <text:p text:style-name="P7"/>
      <text:p text:style-name="P7">e-mail.............................................................................................................................</text:p>
      <text:p text:style-name="P7"/>
      <text:p text:style-name="P4">w odpowiedzi na ogłoszenie <text:span text:style-name="T9">zapytania ofertowego</text:span> na <text:span text:style-name="T16">opracoawanie dokumentacji projektowych na następujące zadania</text:span>:</text:p>
      <text:p text:style-name="P23"/>
      <text:p text:style-name="P24"><text:span text:style-name="T18">Opracowanie dokumentacji projektowej w zakresie projektu budowlano-wykonawczego dla zadania „Przebudowa istniejącego kolektora kanalizacji deszczowej w rejonie ulicy Rokosza w Busku-Zdroju” w ramach projektu </text:span><text:span text:style-name="T19">„Uzbrojenie terenów pod inwestycje w strefie A ochrony uzdrowiskowej w Busku – Zdroju”</text:span><text:span text:style-name="T17">.</text:span><text:span text:style-name="T18"> <text:s/></text:span></text:p>
      <text:p text:style-name="P25"/>
      <text:p text:style-name="P4"/>
      <text:p text:style-name="P5">1.Oferuję wykonanie zamówienia zgodnie z opisem przedmiotu zamówienia za cenę umowną brutto: </text:p>
      <text:p text:style-name="P4"/>
      <text:p text:style-name="P9"><text:s/>.................................................................................................................................................</text:p>
      <text:p text:style-name="P10"><text:s/></text:p>
      <text:p text:style-name="P8"/>
      <text:p text:style-name="P5">2. <text:s/>Składam/y niniejszą ofertę w imieniu własnym/jako wykonawcy wspólnie ubiegający się o <text:s text:c="2"/></text:p>
      <text:p text:style-name="P11"><text:span text:style-name="T1"><text:s text:c="5"/></text:span><text:span text:style-name="T2">udzielenie zamówienia*.</text:span></text:p>
      <text:p text:style-name="P12"><text:span text:style-name="T2">3. <text:s/>Oświadczam/y, że przedmiot zamówienia zrealizujemy w terminie </text:span><text:span text:style-name="T7">2</text:span><text:span text:style-name="T8">4</text:span><text:span text:style-name="T7"> </text:span><text:span text:style-name="T8">kwiet</text:span><text:span text:style-name="T7">nia</text:span><text:span text:style-name="T6"> 201</text:span><text:span text:style-name="T8">5</text:span><text:span text:style-name="T6"> r.</text:span></text:p>
      <text:p text:style-name="P5">4. <text:s/>Oświadczam/y, że jesteśmy związani niniejszą ofertą przez okres 30 dni od upływu terminu <text:s/></text:p>
      <text:p text:style-name="P11"><text:span text:style-name="T1"><text:s text:c="6"/></text:span><text:span text:style-name="T2">składania ofert.</text:span></text:p>
      <text:p text:style-name="P5"/>
      <text:p text:style-name="P5"/>
      <text:p text:style-name="P5">Ofertę składamy na.....................kolejno ponumerowanych stronach.</text:p>
      <text:p text:style-name="P5">Na ofertę składają się:</text:p>
      <text:p text:style-name="P4"/>
      <text:p text:style-name="P6">l.......................................................................................................................................</text:p>
      <text:p text:style-name="P4"/>
      <text:p text:style-name="P5">2......................................................................................................................................</text:p>
      <text:p text:style-name="P4"/>
      <text:p text:style-name="P5">3......................................................................................................................................</text:p>
      <text:p text:style-name="P4"/>
      <text:p text:style-name="P5">4……………………………………………………………………………….............………..</text:p>
      <text:p text:style-name="P4"/>
      <text:p text:style-name="P5">5…………………………………………………………………….............…………………..</text:p>
      <text:p text:style-name="P4"><text:soft-page-break/></text:p>
      <text:p text:style-name="P5">6…………………………………………………………………….......................…………..</text:p>
      <text:p text:style-name="P4"/>
      <text:p text:style-name="P5">7………………………………………………………………………................…………….</text:p>
      <text:p text:style-name="P4"/>
      <text:p text:style-name="P5">8………………………………………………………………………….............…………….</text:p>
      <text:p text:style-name="P4"/>
      <text:p text:style-name="P5">9……………………………………………………………………................……………….</text:p>
      <text:p text:style-name="P4"/>
      <text:p text:style-name="P11"><text:span text:style-name="T1">…………………………</text:span><text:span text:style-name="T2">.., dnia …………… r.</text:span></text:p>
      <text:p text:style-name="P9"><text:s text:c="67"/></text:p>
      <text:p text:style-name="P14"><text:span text:style-name="T1"><text:s text:c="73"/>……………………………………………</text:span><text:span text:style-name="T2">..</text:span></text:p>
      <text:p text:style-name="P14"><text:span text:style-name="T1"><text:s text:c="64"/></text:span><text:span text:style-name="T3"><text:s text:c="11"/></text:span><text:span text:style-name="T4">/pieczęć i podpis/y osób uprawnionych do </text:span></text:p>
      <text:p text:style-name="P14"><text:span text:style-name="T3"><text:s text:c="73"/></text:span><text:span text:style-name="T4">reprezentacji wykonawcy lub pełnomocnika/</text:span></text:p>
      <text:p text:style-name="P11"><text:span text:style-name="T2">*niepotrzebne skreślić</text:span><text:span text:style-name="T5"> <text:s text:c="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14</meta:editing-cycles>
    <meta:generator>LibreOffice/4.1.6.2$Windows_x86 LibreOffice_project/40ff705089295be5be0aae9b15123f687c05b0a</meta:generator>
    <dc:date>2015-02-18T12:53:42.785000000</dc:date>
    <meta:print-date>2014-07-17T07:45:18.895000000</meta:print-date>
    <meta:document-statistic meta:table-count="0" meta:image-count="0" meta:object-count="0" meta:page-count="2" meta:paragraph-count="39" meta:word-count="170" meta:character-count="3234" meta:non-whitespace-character-count="2579"/>
    <meta:user-defined meta:name="Info 1"/>
    <meta:user-defined meta:name="Info 2"/>
    <meta:user-defined meta:name="Info 3"/>
    <meta:user-defined meta:name="Info 4"/>
  </office:meta>
</office:document-meta>
</file>