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01cm"/>
        </style:tab-stops>
      </style:paragraph-properties>
    </style:style>
    <style:style style:name="P2" style:family="paragraph" style:parent-style-name="Standard">
      <style:paragraph-properties style:text-autospace="none"/>
      <style:text-properties fo:font-size="11.5pt" fo:font-weight="bold" style:font-size-asian="11.5pt" style:font-weight-asian="bold" style:font-size-complex="11.5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.5pt" fo:font-style="italic" style:font-size-asian="11.5pt" style:font-style-asian="italic" style:font-size-complex="11.5pt"/>
    </style:style>
    <style:style style:name="P5" style:family="paragraph" style:parent-style-name="Standard">
      <style:paragraph-properties style:text-autospace="none"/>
      <style:text-properties fo:font-size="11.5pt" fo:font-style="italic" style:font-size-asian="11.5pt" style:font-style-asian="italic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25cm"/>
        </style:tab-stops>
      </style:paragraph-properties>
      <style:text-properties fo:font-size="11.5pt" style:font-size-asian="11.5pt" style:font-size-complex="11.5pt"/>
    </style:style>
    <style:style style:name="P9" style:family="paragraph" style:parent-style-name="Standard">
      <style:paragraph-properties style:text-autospace="none"/>
      <style:text-properties fo:font-size="11.5pt" style:font-size-asian="11.5pt" style:font-size-complex="11.5pt"/>
    </style:style>
    <style:style style:name="P10" style:family="paragraph" style:parent-style-name="Standard">
      <style:paragraph-properties style:text-autospace="none"/>
      <style:text-properties fo:font-size="11.5pt" fo:language="de" fo:country="DE" style:font-size-asian="11.5pt" style:font-size-complex="11.5pt"/>
    </style:style>
    <style:style style:name="P11" style:family="paragraph" style:parent-style-name="Standard">
      <style:paragraph-properties style:text-autospace="none"/>
      <style:text-properties fo:font-size="11.5pt" style:font-name-asian="Times New Roman" style:font-size-asian="11.5pt" style:font-name-complex="Times New Roman" style:font-size-complex="11.5pt"/>
    </style:style>
    <style:style style:name="P12" style:family="paragraph" style:parent-style-name="Standard">
      <style:text-properties fo:font-size="15.5pt" style:font-size-asian="15.5pt" style:font-size-complex="15.5pt"/>
    </style:style>
    <style:style style:name="P13" style:family="paragraph" style:parent-style-name="Standard">
      <style:paragraph-properties fo:text-align="end" style:justify-single-word="false"/>
      <style:text-properties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2pt" officeooo:paragraph-rsid="00002d9a" style:font-size-asian="12p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italic" fo:font-weight="bold" officeooo:paragraph-rsid="00002d9a" style:font-name-asian="Lucida Sans Unicode2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128cm"/>
        </style:tab-stops>
      </style:paragraph-properties>
      <style:text-properties fo:font-size="13pt" officeooo:paragraph-rsid="00031341" style:font-size-asian="13pt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128cm"/>
        </style:tab-stops>
      </style:paragraph-properties>
      <style:text-properties fo:font-size="13pt" fo:font-style="normal" fo:font-weight="bold" officeooo:paragraph-rsid="00031341" style:font-size-asian="13pt" style:font-style-asian="normal" style:font-weight-asian="bold" style:font-size-complex="13pt" style:font-style-complex="normal"/>
    </style:style>
    <style:style style:name="P18" style:family="paragraph" style:parent-style-name="Standard">
      <style:paragraph-properties fo:margin-top="0.176cm" fo:margin-bottom="0cm" style:contextual-spacing="false"/>
      <style:text-properties fo:font-size="11.5pt" style:font-size-asian="11.5pt" style:font-size-complex="11.5pt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size-complex="11pt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0.026cm" style:auto-text-indent="false" style:text-autospace="none">
        <style:tab-stops>
          <style:tab-stop style:position="8.128cm"/>
        </style:tab-stops>
      </style:paragraph-properties>
      <style:text-properties fo:color="#000000" style:font-name="Times New Roman" fo:font-size="13pt" fo:font-style="normal" fo:font-weight="bold" officeooo:paragraph-rsid="00031341" style:font-name-asian="Lucida Sans Unicode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-0.026cm" style:auto-text-indent="false" style:text-autospace="none">
        <style:tab-stops>
          <style:tab-stop style:position="8.128cm"/>
        </style:tab-stops>
      </style:paragraph-properties>
      <style:text-properties fo:color="#000000" style:font-name="Times New Roman" fo:font-size="13pt" fo:font-style="normal" fo:font-weight="bold" officeooo:rsid="0004f7f3" officeooo:paragraph-rsid="0004f7f3" style:font-name-asian="Lucida Sans Unicode2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normal"/>
    </style:style>
    <style:style style:name="P24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1.5pt" fo:font-weight="bold" style:font-size-asian="11.5pt" style:font-weight-asian="bold" style:font-size-complex="11.5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name-asian="Times New Roman" style:font-style-asian="italic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02d9a" style:font-weight-asian="bold" style:font-weight-complex="bold"/>
    </style:style>
    <style:style style:name="T6" style:family="text">
      <style:text-properties fo:font-weight="bold" officeooo:rsid="0004f7f3" style:font-weight-asian="bold" style:font-weight-complex="bold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officeooo:rsid="00002d9a"/>
    </style:style>
    <style:style style:name="T9" style:family="text">
      <style:text-properties fo:color="#000000" style:font-name="Times New Roman" fo:font-style="normal" fo:font-weight="normal" style:font-name-asian="Lucida Sans Unicode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tyle="italic" fo:font-weight="bold" style:font-name-asian="Lucida Sans Unicode2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normal"/>
    </style:style>
    <style:style style:name="T11" style:family="text">
      <style:text-properties fo:color="#000000" style:font-name="Times New Roman1" fo:letter-spacing="0.002cm" fo:language="pl" fo:country="PL" fo:font-style="normal" fo:font-weight="bold" fo:background-color="#ffffff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1" fo:letter-spacing="0.002cm" fo:language="pl" fo:country="PL" fo:font-style="normal" fo:font-weight="bold" officeooo:rsid="0004f7f3" fo:background-color="#ffffff" style:language-asian="pl" style:country-asian="PL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1" fo:letter-spacing="0.002cm" fo:language="pl" fo:country="PL" fo:font-weight="bold" fo:background-color="#ffffff" style:language-asian="pl" style:country-asian="PL" style:font-weight-asian="bold" style:font-name-complex="Times New Roman2" style:language-complex="ar" style:country-complex="SA" style:font-weight-complex="bold"/>
    </style:style>
    <style:style style:name="T14" style:family="text">
      <style:text-properties officeooo:rsid="00082c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<text:span text:style-name="T14">4</text:span></text:p>
      <text:p text:style-name="P6"><text:span text:style-name="T1">……</text:span>..…………………</text:p>
      <text:p text:style-name="P4"><text:span text:style-name="T1"><text:s text:c="2"/></text:span>/pieczęć wykonawcy/</text:p>
      <text:p text:style-name="P2"/>
      <text:p text:style-name="P12"><text:tab/><text:tab/><text:tab/>FORMULARZ <text:s/>OFERTY </text:p>
      <text:p text:style-name="P9"/>
      <text:p text:style-name="P9">Ja/My, niżej podpisany/i <text:s/>..............................................................................................</text:p>
      <text:p text:style-name="P9"/>
      <text:p text:style-name="P9">działając w imieniu i na rzecz: ….……………………………………………….....…</text:p>
      <text:p text:style-name="P9"><text:span text:style-name="T1"><text:s text:c="167"/></text:span>.........................…………………………………………………………………………</text:p>
      <text:p text:style-name="P5"><text:span text:style-name="T1"><text:s text:c="11"/></text:span>/adres siedziby wykonawcy/</text:p>
      <text:p text:style-name="P9"/>
      <text:p text:style-name="P9">REGON.................................................Nr NIP.............................................................</text:p>
      <text:p text:style-name="P9"/>
      <text:p text:style-name="P9">Nr konta bankowego:.....................................................................................................</text:p>
      <text:p text:style-name="P10">Nr tel.............................................................Nr faksu....................................................</text:p>
      <text:p text:style-name="P10"/>
      <text:p text:style-name="P10">e-mail.............................................................................................................................</text:p>
      <text:p text:style-name="P10"/>
      <text:p text:style-name="P14">w odpowiedzi na <text:span text:style-name="T8">zamieszczone zapytanie ofertowe </text:span>na wykonanie <text:span text:style-name="T9">usługi w zakresie pełnienia nadzoru laboratoryjnego na inwestycji pn:</text:span><text:span text:style-name="T10"> </text:span></text:p>
      <text:p text:style-name="P15"/>
      <text:p text:style-name="P16"><text:span text:style-name="T12">Zadanie nr 1 </text:span><text:span text:style-name="T11">„</text:span><text:span text:style-name="T13">Usprawnienie ruchu komunikacyjnego w Busku-Zdroju poprzez przebudowę ulic łączących drogi powiatowe”</text:span></text:p>
      <text:p text:style-name="P17"/>
      <text:p text:style-name="P22">Zadanie nr 2 „Rozbudowa ulicy Armii Krajowej w Busku-Zdroju – etap II”</text:p>
      <text:p text:style-name="P22"/>
      <text:p text:style-name="P23">Zadanie nr 3 "Remont dróg gminnych na terenie miasta i gminy Busko-Zdrój".</text:p>
      <text:p text:style-name="P18">składam/y niniejszą ofertę.</text:p>
      <text:p text:style-name="P9"/>
      <text:p text:style-name="P6">1. <text:s/>Oferuję wykonanie zamówienia zgodnie z opisem przedmiotu zamówienia za cenę umowną brutto: </text:p>
      <text:p text:style-name="P9"/>
      <text:p text:style-name="P9"><text:span text:style-name="T1"><text:s text:c="6"/>……………………………………… </text:span>(słownie:............................................................</text:p>
      <text:p text:style-name="P11"><text:s/></text:p>
      <text:p text:style-name="P9"><text:span text:style-name="T1"><text:s text:c="6"/>…………</text:span>......................................................................................................złotych),</text:p>
      <text:p text:style-name="P11"><text:s/></text:p>
      <text:p text:style-name="P6">2. <text:s/>Składam/y niniejszą ofertę w imieniu własnym/jako wykonawcy wspólnie ubiegający się o <text:s text:c="2"/></text:p>
      <text:p text:style-name="P6"><text:span text:style-name="T1"><text:s text:c="5"/></text:span>udzielenie zamówienia*.</text:p>
      <text:p text:style-name="P6">3. <text:s/>Oświadczam/y, że przedmiot zamówienia zrealizujemy w terminie <text:span text:style-name="T4">do dnia 31.</text:span><text:span text:style-name="T5">12</text:span><text:span text:style-name="T4">.201</text:span><text:span text:style-name="T6">5</text:span><text:span text:style-name="T4">r.</text:span></text:p>
      <text:p text:style-name="P6"><text:span text:style-name="T1"><text:s text:c="6"/></text:span>od podpisania umowy.</text:p>
      <text:p text:style-name="P6">4. <text:s/>Oświadczam/y, że jesteśmy związani niniejszą ofertą przez okres 30 dni od upływu terminu <text:s/></text:p>
      <text:p text:style-name="P6"><text:span text:style-name="T1"><text:s text:c="6"/></text:span>składania ofert.</text:p>
      <text:p text:style-name="P6">5. <text:s/>Oświadczam/y, że w przypadku wybrania naszej oferty zobowiązujemy się do podpisania <text:s/></text:p>
      <text:p text:style-name="P6"><text:span text:style-name="T1"><text:s text:c="5"/></text:span>umowy na warunkach określonych w Z<text:span text:style-name="T8">O</text:span> oraz w miejscu i terminie wyznaczonym przez <text:s/></text:p>
      <text:p text:style-name="P6"><text:span text:style-name="T1"><text:s text:c="5"/></text:span>zamawiającego.</text:p>
      <text:p text:style-name="P6">6. Oświadczamy, iż przewidujemy/nie przewidujemy* powierzenie podwykonawcom realizacji <text:s text:c="2"/></text:p>
      <text:p text:style-name="P6"><text:span text:style-name="T1"><text:s text:c="5"/></text:span>zamówienia w części ................................................................................................................</text:p>
      <text:p text:style-name="P6"><text:span text:style-name="T1"><text:s text:c="5"/></text:span>.......................................................................................................................................................</text:p>
      <text:p text:style-name="P1">7.<text:span text:style-name="T7">Oświadczamy, że oferta nie zawiera/zawiera* informacji stanowiących tajemnicę <text:s text:c="8"/>przedsiębiorstwa w rozumieniu przepisów o zwalczaniu nieuczciwej konkurencji. Informacje takie zawarte są w następujących dokumentach:………………………………….…………………………………………………………………………..</text:span></text:p>
      <text:p text:style-name="P7"/>
      <text:p text:style-name="P6">Ofertę składamy na.....................kolejno ponumerowanych stronach.</text:p>
      <text:p text:style-name="P6"><text:soft-page-break/></text:p>
      <text:p text:style-name="P6"/>
      <text:p text:style-name="P6">Na ofertę składają się:</text:p>
      <text:p text:style-name="P9"/>
      <text:p text:style-name="P8">l.......................................................................................................................................</text:p>
      <text:p text:style-name="P9"/>
      <text:p text:style-name="P6">2......................................................................................................................................</text:p>
      <text:p text:style-name="P9"/>
      <text:p text:style-name="P6">3......................................................................................................................................</text:p>
      <text:p text:style-name="P9"/>
      <text:p text:style-name="P6">4……………………………………………………………………………….............………..</text:p>
      <text:p text:style-name="P9"/>
      <text:p text:style-name="P6">5…………………………………………………………………….............…………………..</text:p>
      <text:p text:style-name="P9"/>
      <text:p text:style-name="P6">6…………………………………………………………………….......................…………..</text:p>
      <text:p text:style-name="P9"/>
      <text:p text:style-name="P6">7………………………………………………………………………................…………….</text:p>
      <text:p text:style-name="P9"/>
      <text:p text:style-name="P6">8………………………………………………………………………….............…………….</text:p>
      <text:p text:style-name="P9"/>
      <text:p text:style-name="P6">9……………………………………………………………………................……………….</text:p>
      <text:p text:style-name="P9"/>
      <text:p text:style-name="P6"><text:span text:style-name="T1">…………………………</text:span>.., dnia …………… r.</text:p>
      <text:p text:style-name="P6"/>
      <text:p text:style-name="P6"/>
      <text:p text:style-name="P6"/>
      <text:p text:style-name="P6"/>
      <text:p text:style-name="P6"/>
      <text:p text:style-name="P6"/>
      <text:p text:style-name="P11"><text:s text:c="67"/></text:p>
      <text:p text:style-name="P9"><text:span text:style-name="T1"><text:s text:c="73"/>……………………………………………</text:span>..</text:p>
      <text:p text:style-name="P9"><text:span text:style-name="T1"><text:s text:c="64"/></text:span><text:span text:style-name="T3"><text:s text:c="11"/></text:span><text:span text:style-name="T2">/pieczęć i podpis/y osób uprawnionych do </text:span></text:p>
      <text:p text:style-name="P5"><text:span text:style-name="T1"><text:s text:c="73"/></text:span>reprezentacji wykonawcy lub pełnomocnika/</text:p>
      <text:p text:style-name="P6">*niepotrzebne skreślić<text:span text:style-name="T4"> <text:s text:c="7"/></text:span></text:p>
      <text:p text:style-name="P3"/>
      <text:p text:style-name="P13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zxx" fo:country="non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48pt" fo:font-style="italic" fo:font-weight="bold" style:font-size-asian="48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orphans="2" fo:widows="2" fo:text-indent="0cm" style:auto-text-indent="false" fo:keep-with-next="always" style:text-autospace="ideograph-alpha"/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tyle="italic" style:text-underline-style="solid" style:text-underline-width="auto" style:text-underline-color="font-color" style:font-style-asian="italic" style:font-size-complex="11.5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ekst_20_podstawowy_20_wci_3f_ty_20_3" style:display-name="WW-Tekst podstawowy wci?ty 3" style:family="paragraph" style:parent-style-name="Standard_20__28_user_29_">
      <style:paragraph-properties fo:margin-left="0.499cm" fo:margin-right="0cm" fo:margin-top="0cm" fo:margin-bottom="0.212cm" style:contextual-spacing="false" fo:text-indent="0.002cm" style:auto-text-indent="false"/>
      <style:text-properties fo:font-size="8pt" style:font-size-asian="8pt" style:font-size-complex="8pt"/>
    </style:style>
    <style:style style:name="Footer_20__28_user_29_" style:display-name="Footer (user)" style:family="paragraph" style:parent-style-name="Standard_20__28_user_29_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_20__28_user_29_" style:display-name="Heading 8 (user)" style:family="paragraph" style:parent-style-name="Standard_20__28_user_29_" style:next-style-name="Standard_20__28_user_29_" style:list-style-name="WW8Num2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1_20__28_user_29_" style:display-name="Heading 1 (user)" style:family="paragraph" style:parent-style-name="Standard_20__28_user_29_" style:next-style-name="Standard_20__28_user_29_" style:list-style-name="WW8Num2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Body_20_Text_20_22" style:display-name="Body Text 22" style:family="paragraph" style:parent-style-name="Standard_20__28_user_29_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">
      <style:paragraph-properties fo:margin-left="1.251cm" fo:margin-right="0cm" fo:margin-top="0cm" fo:margin-bottom="0cm" style:contextual-spacing="false" fo:line-height="150%" fo:hyphenation-ladder-count="no-limit" fo:text-indent="-0.75cm" style:auto-text-indent="false">
        <style:tab-stops>
          <style:tab-stop style:position="15.00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fo:language="zxx" fo:country="non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20T10:56:00</meta:creation-date>
    <dc:date>2015-02-26T07:57:54.982000000</dc:date>
    <meta:print-date>2012-06-21T11:07:00</meta:print-date>
    <meta:editing-cycles>12</meta:editing-cycles>
    <meta:editing-duration>PT6M5S</meta:editing-duration>
    <meta:generator>LibreOffice/4.1.6.2$Windows_x86 LibreOffice_project/40ff705089295be5be0aae9b15123f687c05b0a</meta:generator>
    <meta:document-statistic meta:table-count="0" meta:image-count="0" meta:object-count="0" meta:page-count="2" meta:paragraph-count="52" meta:word-count="246" meta:character-count="4164" meta:non-whitespace-character-count="3405"/>
    <meta:user-defined meta:name="Informacja 1"/>
    <meta:user-defined meta:name="Informacja 2"/>
    <meta:user-defined meta:name="Informacja 3"/>
    <meta:user-defined meta:name="Informacja 4"/>
  </office:meta>
</office:document-meta>
</file>