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5.768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3.757cm"/>
    </style:style>
    <style:style style:name="Tabela1.E" style:family="table-column">
      <style:table-column-properties style:column-width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style:font-name="Times New Roman" fo:font-size="15.5pt" officeooo:paragraph-rsid="0010e762" style:font-size-asian="15.5pt" style:font-name-complex="Times New Roman" style:font-size-complex="15.5pt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officeooo:paragraph-rsid="0010e762" style:font-name-complex="Times New Roman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fo:font-style="italic" fo:font-weight="bold" officeooo:paragraph-rsid="0010e762" style:font-style-asian="italic" style:font-weight-asian="bold" style:font-name-complex="Times New Roman" style:font-weight-complex="bold"/>
    </style:style>
    <style:style style:name="P4" style:family="paragraph" style:parent-style-name="Normalny_20__28_Web_29_">
      <style:paragraph-properties fo:margin-top="0cm" fo:margin-bottom="0cm" style:contextual-spacing="false">
        <style:tab-stops>
          <style:tab-stop style:position="1.27cm"/>
        </style:tab-stops>
      </style:paragraph-properties>
      <style:text-properties officeooo:paragraph-rsid="0010e762"/>
    </style:style>
    <style:style style:name="P5" style:family="paragraph" style:parent-style-name="Normalny_20__28_Web_29_">
      <style:paragraph-properties fo:margin-top="0.176cm" fo:margin-bottom="0cm" style:contextual-spacing="false"/>
      <style:text-properties officeooo:paragraph-rsid="0010e762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officeooo:paragraph-rsid="0010e762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159cm"/>
          <style:tab-stop style:position="0.794cm"/>
        </style:tab-stops>
      </style:paragraph-properties>
      <style:text-properties officeooo:paragraph-rsid="0010e762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fo:font-size="11.5pt" fo:font-weight="bold" officeooo:paragraph-rsid="0010e762" style:font-size-asian="11.5pt" style:font-weight-asian="bold" style:font-size-complex="11.5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.5pt" officeooo:paragraph-rsid="0010e762" style:font-size-asian="11.5pt" style:font-size-complex="11.5pt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1.5pt" officeooo:paragraph-rsid="0010e762" style:font-size-asian="11.5pt" style:font-size-complex="11.5pt"/>
    </style:style>
    <style:style style:name="P11" style:family="paragraph" style:parent-style-name="Standard">
      <style:paragraph-properties fo:line-height="150%" fo:orphans="0" fo:widows="0" style:text-autospace="none">
        <style:tab-stops>
          <style:tab-stop style:position="2.461cm"/>
        </style:tab-stops>
      </style:paragraph-properties>
      <style:text-properties fo:font-size="11.5pt" officeooo:paragraph-rsid="0010e762" style:font-size-asian="11.5pt" style:font-size-complex="11.5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size="11.5pt" fo:font-style="italic" officeooo:paragraph-rsid="0010e762" style:font-size-asian="11.5pt" style:font-style-asian="italic" style:font-size-complex="11.5pt"/>
    </style:style>
    <style:style style:name="P13" style:family="paragraph" style:parent-style-name="Standard">
      <style:paragraph-properties fo:orphans="0" fo:widows="0" style:text-autospace="none"/>
      <style:text-properties fo:font-size="6pt" fo:font-weight="bold" officeooo:paragraph-rsid="0010e762" style:font-size-asian="6pt" style:font-weight-asian="bold" style:font-size-complex="6pt"/>
    </style:style>
    <style:style style:name="P14" style:family="paragraph" style:parent-style-name="Standard">
      <style:paragraph-properties fo:orphans="0" fo:widows="0" style:text-autospace="none"/>
      <style:text-properties fo:font-size="5pt" officeooo:paragraph-rsid="0010e762" style:font-size-asian="5pt" style:font-size-complex="5pt"/>
    </style:style>
    <style:style style:name="P15" style:family="paragraph" style:parent-style-name="Standard">
      <style:paragraph-properties fo:orphans="0" fo:widows="0" style:text-autospace="none"/>
      <style:text-properties officeooo:paragraph-rsid="0010e762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159cm"/>
          <style:tab-stop style:position="0.794cm"/>
        </style:tab-stops>
      </style:paragraph-properties>
      <style:text-properties officeooo:paragraph-rsid="0010e762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officeooo:paragraph-rsid="0010e762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529cm"/>
        </style:tab-stops>
      </style:paragraph-properties>
      <style:text-properties officeooo:paragraph-rsid="0010e762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officeooo:paragraph-rsid="0010e762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  <style:tab-stop style:position="0.25cm"/>
        </style:tab-stops>
      </style:paragraph-properties>
      <style:text-properties officeooo:paragraph-rsid="0010e762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officeooo:paragraph-rsid="0010e762" style:font-size-complex="12pt"/>
    </style:style>
    <style:style style:name="P22" style:family="paragraph" style:parent-style-name="Standard">
      <style:paragraph-properties fo:orphans="0" fo:widows="0" style:text-autospace="none"/>
      <style:text-properties fo:font-style="italic" officeooo:paragraph-rsid="0010e762" style:font-style-asian="italic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fo:font-style="italic" officeooo:paragraph-rsid="0010e762" style:font-style-asian="italic" style:font-size-complex="12pt"/>
    </style:style>
    <style:style style:name="P24" style:family="paragraph" style:parent-style-name="Standard">
      <style:paragraph-properties fo:orphans="0" fo:widows="0" style:text-autospace="none"/>
      <style:text-properties fo:language="de" fo:country="DE" officeooo:paragraph-rsid="0010e762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128cm"/>
        </style:tab-stops>
      </style:paragraph-properties>
      <style:text-properties fo:language="pl" fo:country="PL" fo:font-weight="bold" officeooo:paragraph-rsid="0010e762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128cm"/>
        </style:tab-stops>
      </style:paragraph-properties>
      <style:text-properties officeooo:paragraph-rsid="0010e762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officeooo:paragraph-rsid="0010e762"/>
    </style:style>
    <style:style style:name="P28" style:family="paragraph" style:parent-style-name="Standard">
      <style:paragraph-properties fo:text-align="end" style:justify-single-word="false" fo:orphans="0" fo:widows="0" style:text-autospace="none"/>
      <style:text-properties fo:font-size="11pt" officeooo:paragraph-rsid="0010e762" style:font-size-asian="11pt" style:font-size-complex="11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font-size="11pt" officeooo:paragraph-rsid="0010e762" style:font-size-asian="11pt" style:font-size-complex="11pt"/>
    </style:style>
    <style:style style:name="P30" style:family="paragraph" style:parent-style-name="Standard">
      <style:paragraph-properties fo:margin-left="0.026cm" fo:margin-right="0cm" fo:text-align="justify" style:justify-single-word="false" fo:orphans="0" fo:widows="0" fo:text-indent="0cm" style:auto-text-indent="false" style:text-autospace="none">
        <style:tab-stops>
          <style:tab-stop style:position="0.714cm"/>
          <style:tab-stop style:position="1.501cm"/>
        </style:tab-stops>
      </style:paragraph-properties>
      <style:text-properties fo:font-size="11.5pt" fo:font-weight="bold" officeooo:paragraph-rsid="0010e762" fo:background-color="#ffffff" style:font-size-asian="11.5pt" style:font-weight-asian="bold" style:font-size-complex="11.5pt" style:font-style-complex="italic" style:font-weight-complex="bold"/>
    </style:style>
    <style:style style:name="P31" style:family="paragraph" style:parent-style-name="Standard">
      <style:paragraph-properties fo:margin-left="-0.026cm" fo:margin-right="0cm" fo:text-align="justify" style:justify-single-word="false" fo:orphans="0" fo:widows="0" fo:text-indent="0cm" style:auto-text-indent="false" style:text-autospace="none">
        <style:tab-stops>
          <style:tab-stop style:position="0.159cm"/>
          <style:tab-stop style:position="0.794cm"/>
        </style:tab-stops>
      </style:paragraph-properties>
      <style:text-properties officeooo:paragraph-rsid="0010e762" style:font-size-complex="12pt" style:font-style-complex="italic"/>
    </style:style>
    <style:style style:name="P32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font-size="11.5pt" fo:font-weight="bold" officeooo:paragraph-rsid="0010e762" style:font-size-asian="11.5pt" style:font-weight-asian="bold" style:font-size-complex="11.5pt"/>
    </style:style>
    <style:style style:name="P33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0e762"/>
    </style:style>
    <style:style style:name="P34" style:family="paragraph" style:parent-style-name="Standard" style:list-style-name="WW8Num2">
      <style:paragraph-properties fo:margin-left="-0.026cm" fo:margin-right="0cm" fo:text-align="justify" style:justify-single-word="false" fo:orphans="0" fo:widows="0" fo:text-indent="0cm" style:auto-text-indent="false" style:text-autospace="none">
        <style:tab-stops>
          <style:tab-stop style:position="0.873cm"/>
        </style:tab-stops>
      </style:paragraph-properties>
      <style:text-properties fo:font-size="11.5pt" officeooo:paragraph-rsid="0010e762" style:font-size-asian="11.5pt" style:font-size-complex="11.5pt"/>
    </style:style>
    <style:style style:name="P35" style:family="paragraph" style:parent-style-name="Standard">
      <style:paragraph-properties fo:margin-left="-0.026cm" fo:margin-right="0cm" fo:text-align="justify" style:justify-single-word="false" fo:orphans="0" fo:widows="0" fo:text-indent="0cm" style:auto-text-indent="false" style:text-autospace="none">
        <style:tab-stops>
          <style:tab-stop style:position="0.873cm"/>
        </style:tab-stops>
      </style:paragraph-properties>
      <style:text-properties fo:font-size="11.5pt" officeooo:paragraph-rsid="0010e762" style:font-size-asian="11.5pt" style:font-size-complex="11.5pt"/>
    </style:style>
    <style:style style:name="P36" style:family="paragraph" style:parent-style-name="Standard" style:list-style-name="WW8Num3">
      <style:paragraph-properties fo:margin-left="0.582cm" fo:margin-right="0cm" fo:text-align="justify" style:justify-single-word="false" fo:orphans="0" fo:widows="0" fo:text-indent="-0.582cm" style:auto-text-indent="false" style:text-autospace="none">
        <style:tab-stops>
          <style:tab-stop style:position="0.582cm"/>
        </style:tab-stops>
      </style:paragraph-properties>
      <style:text-properties officeooo:paragraph-rsid="0010e762" style:font-size-complex="12pt"/>
    </style:style>
    <style:style style:name="P37" style:family="paragraph" style:parent-style-name="Standard" style:list-style-name="WW8Num4">
      <style:paragraph-properties fo:margin-left="0.529cm" fo:margin-right="0cm" fo:text-align="justify" style:justify-single-word="false" fo:orphans="0" fo:widows="0" fo:text-indent="-0.503cm" style:auto-text-indent="false" style:text-autospace="none">
        <style:tab-stops>
          <style:tab-stop style:position="0.582cm"/>
        </style:tab-stops>
      </style:paragraph-properties>
      <style:text-properties officeooo:paragraph-rsid="0010e762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size="11.5pt" style:font-size-asian="11.5pt" style:font-size-complex="11.5pt"/>
    </style:style>
    <style:style style:name="P39" style:family="paragraph" style:parent-style-name="Table_20_Contents">
      <style:paragraph-properties fo:text-align="justify" style:justify-single-word="false"/>
      <style:text-properties fo:font-size="11.5pt" officeooo:paragraph-rsid="0013debe" style:font-size-asian="11.5pt" style:font-size-complex="11.5pt"/>
    </style:style>
    <style:style style:name="P40" style:family="paragraph" style:parent-style-name="Table_20_Contents">
      <style:paragraph-properties fo:text-align="center" style:justify-single-word="false"/>
      <style:text-properties fo:font-size="11.5pt" officeooo:paragraph-rsid="0013debe" style:font-size-asian="11.5pt" style:font-size-complex="11.5pt"/>
    </style:style>
    <style:style style:name="P41" style:family="paragraph" style:parent-style-name="Table_20_Contents">
      <style:paragraph-properties fo:text-align="start" style:justify-single-word="false"/>
      <style:text-properties fo:font-size="11.5pt" officeooo:paragraph-rsid="0013debe" style:font-size-asian="11.5pt" style:font-size-complex="11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fo:font-style="italic" fo:font-weight="bold" style:font-style-asian="italic" style:font-weight-asian="bold" style:font-weight-complex="bold"/>
    </style:style>
    <style:style style:name="T5" style:family="text">
      <style:text-properties officeooo:rsid="0003bacc"/>
    </style:style>
    <style:style style:name="T6" style:family="text">
      <style:text-properties style:font-size-complex="12pt"/>
    </style:style>
    <style:style style:name="T7" style:family="text">
      <style:text-properties fo:font-style="italic" style:font-style-asian="italic" style:font-size-complex="12pt"/>
    </style:style>
    <style:style style:name="T8" style:family="text">
      <style:text-properties officeooo:rsid="00118f0a"/>
    </style:style>
    <style:style style:name="T9" style:family="text">
      <style:text-properties officeooo:rsid="0012c89b"/>
    </style:style>
    <style:style style:name="T10" style:family="text">
      <style:text-properties officeooo:rsid="0013debe"/>
    </style:style>
    <style:style style:name="T11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/>
      <text:p text:style-name="P8">Załącznik nr 1 <text:span text:style-name="T9">do SIWZ</text:span></text:p>
      <text:p text:style-name="P9">……..…………………</text:p>
      <text:p text:style-name="P12"><text:s text:c="2"/>/pieczęć wykonawcy/</text:p>
      <text:p text:style-name="P13"/>
      <text:p text:style-name="P1">FORMULARZ <text:s/>OFERTY </text:p>
      <text:p text:style-name="P14"/>
      <text:p text:style-name="P15">Ja/My, niżej podpisany/i <text:s/>...................................................................................................</text:p>
      <text:p text:style-name="P15"/>
      <text:p text:style-name="P15">działając w imieniu i na rzecz: ….………………………………………………………</text:p>
      <text:p text:style-name="P15"><text:s text:c="148"/>………..…………………………………………………………………………………</text:p>
      <text:p text:style-name="P22"><text:s text:c="11"/>/adres siedziby wykonawcy/</text:p>
      <text:p text:style-name="P15"/>
      <text:p text:style-name="P15">REGON.................................................Nr NIP.............................................................</text:p>
      <text:p text:style-name="P15"/>
      <text:p text:style-name="P15">Nr konta bankowego:.....................................................................................................</text:p>
      <text:p text:style-name="P24"><text:s text:c="2"/></text:p>
      <text:p text:style-name="P24"><text:s/>Nr tel.............................................................Nr <text:s/>faksu....................................................</text:p>
      <text:p text:style-name="P24"/>
      <text:p text:style-name="P24">e-mail.............................................................................................................................</text:p>
      <text:p text:style-name="P24"/>
      <text:p text:style-name="P15">w odpowiedzi na ogłoszenie o przetargu nieograniczonym na wykonanie zadania pn:</text:p>
      <text:p text:style-name="P15"/>
      <text:p text:style-name="P25">Dostawa, montaż i uruchomienie fabrycznie nowych urządzeń do projekcji kinowej 3D zgodnych ze standardami DCI o rozdzielczości 4K</text:p>
      <text:p text:style-name="P26"><text:s/>dla zadania pn.<text:span text:style-name="T3">„</text:span><text:span text:style-name="T4">Cyfryzacja kina ZDRÓJ w Buskim Samorządowym Centrum Kultury</text:span><text:span text:style-name="T3">”</text:span></text:p>
      <text:p text:style-name="P2">realizowanego w ramach </text:p>
      <text:p text:style-name="P3">Programu Operacyjnego Polskiego Instytutu Sztuki Filmowej Rozwój kin Priorytet <text:line-break/>II Cyfryzacja kin </text:p>
      <text:p text:style-name="P4"/>
      <text:p text:style-name="P5">składam/y niniejszą ofertę.</text:p>
      <text:p text:style-name="P15"/>
      <text:list xml:id="list33400430" text:style-name="WW8Num2">
        <text:list-header>
          <text:p text:style-name="P34"><text:span text:style-name="T8">1. </text:span>Oferuję wykonanie zamówienia zgodnie z opisem przedmiotu zamówienia i warunkach płatności określonych w SIWZ za cenę ryczałtową umowną:</text:p>
        </text:list-header>
      </text:list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9"><text:span text:style-name="T10">Lp.</text:span></text:p>
          </table:table-cell>
          <table:table-cell table:style-name="Tabela1.A1" office:value-type="string">
            <text:p text:style-name="P39"><text:span text:style-name="T10">Nazwa produktu</text:span></text:p>
          </table:table-cell>
          <table:table-cell table:style-name="Tabela1.A1" office:value-type="string">
            <text:p text:style-name="P39"><text:span text:style-name="T10"><text:s/>Ilość sztuk</text:span></text:p>
          </table:table-cell>
          <table:table-cell table:style-name="Tabela1.A1" office:value-type="string">
            <text:p text:style-name="P39"><text:span text:style-name="T10">Cena netto za 1 szt. </text:span></text:p>
          </table:table-cell>
          <table:table-cell table:style-name="Tabela1.E1" office:value-type="string">
            <text:p text:style-name="P39"><text:span text:style-name="T10">Wartość brutto</text:span></text:p>
          </table:table-cell>
        </table:table-row>
        <table:table-row>
          <table:table-cell table:style-name="Tabela1.A2" office:value-type="string">
            <text:p text:style-name="P39"><text:span text:style-name="T10">1</text:span></text:p>
          </table:table-cell>
          <table:table-cell table:style-name="Tabela1.A2" office:value-type="string">
            <text:p text:style-name="P41"><text:span text:style-name="T10">Kinowy projektor cyfrowy </text:span></text:p>
          </table:table-cell>
          <table:table-cell table:style-name="Tabela1.A2" office:value-type="string">
            <text:p text:style-name="P40"><text:span text:style-name="T10">1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2</text:span></text:p>
          </table:table-cell>
          <table:table-cell table:style-name="Tabela1.A2" office:value-type="string">
            <text:p text:style-name="P41"><text:span text:style-name="T10">Serwer kina cyfrowego</text:span></text:p>
          </table:table-cell>
          <table:table-cell table:style-name="Tabela1.A2" office:value-type="string">
            <text:p text:style-name="P40"><text:span text:style-name="T10">1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3</text:span></text:p>
          </table:table-cell>
          <table:table-cell table:style-name="Tabela1.A2" office:value-type="string">
            <text:p text:style-name="P41"><text:span text:style-name="T10">Układ do podtrzymywania napięcia UPS</text:span></text:p>
          </table:table-cell>
          <table:table-cell table:style-name="Tabela1.A2" office:value-type="string">
            <text:p text:style-name="P40"><text:span text:style-name="T10">1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4</text:span></text:p>
          </table:table-cell>
          <table:table-cell table:style-name="Tabela1.A2" office:value-type="string">
            <text:p text:style-name="P41"><text:span text:style-name="T10">Obiektyw projekcyjny</text:span></text:p>
          </table:table-cell>
          <table:table-cell table:style-name="Tabela1.A2" office:value-type="string">
            <text:p text:style-name="P40"><text:span text:style-name="T10">1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5</text:span></text:p>
          </table:table-cell>
          <table:table-cell table:style-name="Tabela1.A2" office:value-type="string">
            <text:p text:style-name="P41"><text:span text:style-name="T10">Procesor wizyjny(skaler)</text:span></text:p>
          </table:table-cell>
          <table:table-cell table:style-name="Tabela1.A2" office:value-type="string">
            <text:p text:style-name="P40"><text:span text:style-name="T10">1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6</text:span></text:p>
          </table:table-cell>
          <table:table-cell table:style-name="Tabela1.A2" office:value-type="string">
            <text:p text:style-name="P41"><text:span text:style-name="T10">Układ do projekcji 3 D</text:span></text:p>
          </table:table-cell>
          <table:table-cell table:style-name="Tabela1.A2" office:value-type="string">
            <text:p text:style-name="P40"><text:span text:style-name="T10">1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7</text:span></text:p>
          </table:table-cell>
          <table:table-cell table:style-name="Tabela1.A2" office:value-type="string">
            <text:p text:style-name="P41"><text:span text:style-name="T10">Okulary do projekcji 3 D</text:span></text:p>
          </table:table-cell>
          <table:table-cell table:style-name="Tabela1.A2" office:value-type="string">
            <text:p text:style-name="P40"><text:span text:style-name="T10">1000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8</text:span></text:p>
          </table:table-cell>
          <table:table-cell table:style-name="Tabela1.A2" office:value-type="string">
            <text:p text:style-name="P41"><text:span text:style-name="T10">Panel (komputer do obsługi)</text:span></text:p>
          </table:table-cell>
          <table:table-cell table:style-name="Tabela1.A2" office:value-type="string">
            <text:p text:style-name="P40"><text:span text:style-name="T10">1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9</text:span></text:p>
          </table:table-cell>
          <table:table-cell table:style-name="Tabela1.A2" office:value-type="string">
            <text:p text:style-name="P41"><text:span text:style-name="T10">Lampa</text:span></text:p>
          </table:table-cell>
          <table:table-cell table:style-name="Tabela1.A2" office:value-type="string">
            <text:p text:style-name="P40"><text:span text:style-name="T10">1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10</text:span></text:p>
          </table:table-cell>
          <table:table-cell table:style-name="Tabela1.A2" office:value-type="string">
            <text:p text:style-name="P41"><text:span text:style-name="T10">Odpowieni stolik pod zestaw </text:span><text:soft-page-break/><text:span text:style-name="T10">cyfrowy</text:span></text:p>
          </table:table-cell>
          <table:table-cell table:style-name="Tabela1.A2" office:value-type="string">
            <text:p text:style-name="P40"><text:span text:style-name="T10">1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11</text:span></text:p>
          </table:table-cell>
          <table:table-cell table:style-name="Tabela1.A2" office:value-type="string">
            <text:p text:style-name="P39"><text:span text:style-name="T10">Ekran projekcyjny</text:span></text:p>
          </table:table-cell>
          <table:table-cell table:style-name="Tabela1.A2" office:value-type="string">
            <text:p text:style-name="P40"><text:span text:style-name="T10">1</text:span></text:p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9"><text:span text:style-name="T10">12</text:span></text:p>
          </table:table-cell>
          <table:table-cell table:style-name="Tabela1.A2" office:value-type="string">
            <text:p text:style-name="P39"><text:span text:style-name="T10">Dostawa, montaż oraz szkolenie kinooperatów </text:span>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</table:table>
      <text:p text:style-name="P35"/>
      <text:p text:style-name="P33"><text:span text:style-name="T11">netto:..........................................................................................................</text:span></text:p>
      <text:p text:style-name="P10">podatek VAT:............................................................................................</text:p>
      <text:p text:style-name="P10">brutto:........................................................................................................ </text:p>
      <text:p text:style-name="P10">(słownie brutto:....................................................................................................</text:p>
      <text:p text:style-name="P11">.....................................................................................................................złotych).</text:p>
      <text:list xml:id="list33409658" text:style-name="WW8Num3">
        <text:list-item>
          <text:p text:style-name="P36">Składam/y niniejszą ofertę w imieniu własnym/jako wykonawcy wspólnie ubiegający <text:line-break/>się o udzielenie zamówienia*.</text:p>
        </text:list-item>
      </text:list>
      <text:p text:style-name="P7"/>
      <text:p text:style-name="P16"><text:s/>3. Oświadczam/y, że przedmiot zamówienia zrealizujemy w terminie*: </text:p>
      <text:p text:style-name="P30"><text:s text:c="5"/>w ciągu <text:span text:style-name="T5">6</text:span>0 dni od dnia podpisania umowy</text:p>
      <text:p text:style-name="P31"/>
      <text:list xml:id="list33387876" text:style-name="WW8Num4">
        <text:list-item>
          <text:p text:style-name="P37">Oświadczam/y, że jesteśmy związani niniejszą ofertą przez okres 30 dni od upływu terminu <text:s/>składania ofert.</text:p>
        </text:list-item>
      </text:list>
      <text:p text:style-name="P17"/>
      <text:p text:style-name="P17">5. Oświadczam/y, że w przypadku wybrania naszej oferty zobowiązujemy się do podpisania <text:tab/>umowy na warunkach określonych w SIWZ oraz w miejscu i terminie wyznaczonym <text:tab/>przez Zamawiającego.</text:p>
      <text:p text:style-name="P18"/>
      <text:p text:style-name="P18">6. <text:s/>Oświadczamy, iż przewidujemy/nie przewidujemy*:</text:p>
      <text:p text:style-name="P19"><text:s text:c="5"/>- powierzenie podwykonawcom zamówienia w części …………….</text:p>
      <text:p text:style-name="P19"><text:s text:c="8"/>lub</text:p>
      <text:p text:style-name="P19"><text:s text:c="5"/>- wskazujemy podwykonawcę........................................................................................</text:p>
      <text:p text:style-name="P19"><text:s text:c="75"/>(nazwa, firma),</text:p>
      <text:p text:style-name="P18"><text:s text:c="5"/>na którego zasoby powołujemy się na zasadach określonych w art. 26 ust 2b, w celu <text:s text:c="2"/></text:p>
      <text:p text:style-name="P18"><text:s text:c="5"/>wykazania spełnienia warunków udziału w postępowaniu, o których mowa w art. 22 ust.1.</text:p>
      <text:p text:style-name="P18"/>
      <text:p text:style-name="P18">7. Oświadczamy, że oferta nie zawiera/zawiera* informacji stanowiących tajemnicę <text:s text:c="6"/><text:tab/>przedsiębiorstwa w rozumieniu przepisów o zwalczaniu nieuczciwej konkurencji. </text:p>
      <text:p text:style-name="P18"><text:tab/>Informacje takie zawarte są w następujących dokumentach: ………………………</text:p>
      <text:p text:style-name="P18"><text:tab/></text:p>
      <text:p text:style-name="P18">Ofertę składamy na.....................kolejno ponumerowanych stronach.</text:p>
      <text:p text:style-name="P19"/>
      <text:p text:style-name="P19">Na ofertę składają się:</text:p>
      <text:p text:style-name="P15"/>
      <text:p text:style-name="P20">l.................................................................................................................................................</text:p>
      <text:p text:style-name="P15"/>
      <text:p text:style-name="P19">2................................................................................................................................................</text:p>
      <text:p text:style-name="P15"/>
      <text:p text:style-name="P19">3................................................................................................................................................</text:p>
      <text:p text:style-name="P15"/>
      <text:p text:style-name="P19">4……………………………………………………………………………….............………</text:p>
      <text:p text:style-name="P15"/>
      <text:p text:style-name="P19">5…………………………………………………………………….............…………………</text:p>
      <text:p text:style-name="P15"/>
      <text:p text:style-name="P19"><text:soft-page-break/>6…………………………………………………………………….......................…………..</text:p>
      <text:p text:style-name="P15"/>
      <text:p text:style-name="P19">7………………………………………………………………………................…………….</text:p>
      <text:p text:style-name="P15"/>
      <text:p text:style-name="P19">8………………………………………………………………………….............…………….</text:p>
      <text:p text:style-name="P15"/>
      <text:p text:style-name="P19">9………………………………………………………………………….............…………….</text:p>
      <text:p text:style-name="P19"/>
      <text:p text:style-name="P19"/>
      <text:p text:style-name="P19">………………………….., dnia …………… r.</text:p>
      <text:p text:style-name="P15"><text:s text:c="31"/></text:p>
      <text:p text:style-name="P15"/>
      <text:p text:style-name="P15"><text:s text:c="91"/></text:p>
      <text:p text:style-name="P21"><text:tab/><text:tab/><text:tab/><text:tab/><text:tab/><text:tab/>……………………………………………..</text:p>
      <text:p text:style-name="P27"><text:span text:style-name="T6"><text:s text:c="64"/></text:span><text:span text:style-name="T7"><text:s text:c="11"/>/pieczęć i podpis/y osób uprawnionych do </text:span></text:p>
      <text:p text:style-name="P23"><text:s text:c="74"/>reprezentacji wykonawcy lub pełnomocnika/</text:p>
      <text:p text:style-name="P28"/>
      <text:p text:style-name="P29"/>
      <text:p text:style-name="P29"/>
      <text:p text:style-name="P29"/>
      <text:p text:style-name="P29"/>
      <text:p text:style-name="P29"/>
      <text:p text:style-name="P6"><text:span text:style-name="T1">*niepotrzebne skreślić</text:span><text:span text:style-name="T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48pt" fo:font-style="italic" fo:font-weight="bold" style:font-size-asian="48pt" style:font-style-asian="italic" style:font-weight-asian="bold" style:font-name-complex="Arial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0:40:58.22</meta:creation-date>
    <dc:date>2015-04-27T13:32:58.69</dc:date>
    <meta:editing-duration>P0D</meta:editing-duration>
    <meta:editing-cycles>4</meta:editing-cycles>
    <meta:generator>OpenOfficePL_Professional/2013$Windows_x86 LibreOffice_project/a61ad19-33a6818-ff79af3-cfc674</meta:generator>
    <meta:document-statistic meta:table-count="1" meta:image-count="0" meta:object-count="0" meta:page-count="3" meta:paragraph-count="98" meta:word-count="372" meta:character-count="5025" meta:non-whitespace-character-count="4163"/>
  </office:meta>
</office:document-meta>
</file>