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3cm"/>
    </style:style>
    <style:style style:name="Tabela1.F" style:family="table-column">
      <style:table-column-properties style:column-width="3.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5pt solid #000000" style:writing-mode="lr-tb"/>
    </style:style>
    <style:style style:name="Tabela1.D1" style:family="table-cell">
      <style:table-cell-properties style:vertical-align="top" fo:padding="0.097cm" fo:border-left="0.5pt solid #000000" fo:border-right="none" fo:border-top="0.05pt solid #000000" fo:border-bottom="0.5pt solid #000000" style:writing-mode="lr-tb"/>
    </style:style>
    <style:style style:name="Tabela1.F1" style:family="table-cell">
      <style:table-cell-properties style:vertical-align="top" fo:padding="0.097cm" fo:border-left="0.05pt solid #000000" fo:border-right="0.05pt solid #000000" fo:border-top="0.05pt solid #000000" fo:border-bottom="0.5pt solid #000000" style:writing-mode="lr-tb"/>
    </style:style>
    <style:style style:name="Tabela1.2" style:family="table-row">
      <style:table-row-properties style:min-row-height="3.944cm" fo:keep-together="auto"/>
    </style:style>
    <style:style style:name="Tabel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="0.097cm" fo:border="0.5pt solid #000000" style:writing-mode="lr-tb"/>
    </style:style>
    <style:style style:name="Tabela1.3" style:family="table-row">
      <style:table-row-properties style:min-row-height="4.281cm" fo:keep-together="auto"/>
    </style:style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font-size="9pt" officeooo:paragraph-rsid="000b0616" style:letter-kerning="true" style:font-name-asian="Andale Sans UI" style:font-size-asian="9pt" style:language-asian="pl" style:country-asian="PL" style:font-size-complex="9pt"/>
    </style:style>
    <style:style style:name="P2" style:family="paragraph" style:parent-style-name="Standard">
      <style:paragraph-properties fo:orphans="0" fo:widows="0" style:text-autospace="none"/>
      <style:text-properties fo:font-size="9pt" officeooo:paragraph-rsid="000b0616" style:font-size-asian="9pt" style:font-size-complex="9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font-size="9.5pt" fo:font-style="italic" officeooo:paragraph-rsid="000b0616" style:font-size-asian="9.5pt" style:font-style-asian="italic" style:font-size-complex="9.5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font-size="11.5pt" fo:font-weight="bold" officeooo:paragraph-rsid="000b0616" style:font-size-asian="11.5pt" style:font-weight-asian="bold" style:font-size-complex="11.5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font-size="11.5pt" officeooo:paragraph-rsid="000b0616" style:font-size-asian="11.5pt" style:font-size-complex="11.5pt"/>
    </style:style>
    <style:style style:name="P6" style:family="paragraph" style:parent-style-name="Standard">
      <style:paragraph-properties fo:orphans="0" fo:widows="0" style:text-autospace="none"/>
      <style:text-properties fo:font-size="11.5pt" officeooo:paragraph-rsid="000b0616" style:font-size-asian="11.5pt" style:font-size-complex="11.5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1.5pt" fo:font-style="italic" officeooo:paragraph-rsid="000b0616" style:font-size-asian="11.5pt" style:font-style-asian="italic" style:font-size-complex="11.5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font-size="15.5pt" fo:font-weight="bold" officeooo:paragraph-rsid="000b0616" style:font-size-asian="15.5pt" style:font-weight-asian="bold" style:font-size-complex="15.5pt"/>
    </style:style>
    <style:style style:name="P9" style:family="paragraph" style:parent-style-name="Standard">
      <style:paragraph-properties fo:orphans="0" fo:widows="0" style:text-autospace="none"/>
      <style:text-properties fo:font-size="11pt" officeooo:paragraph-rsid="000b0616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0b0616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8.128cm"/>
        </style:tab-stops>
      </style:paragraph-properties>
      <style:text-properties fo:font-size="11pt" officeooo:paragraph-rsid="000b0616" style:font-size-asian="11pt" style:font-size-complex="11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fo:font-size="11pt" officeooo:paragraph-rsid="000b0616" style:font-size-asian="11pt" style:font-size-complex="11pt"/>
    </style:style>
    <style:style style:name="P13" style:family="paragraph" style:parent-style-name="Standard">
      <style:paragraph-properties fo:orphans="0" fo:widows="0" style:text-autospace="none"/>
      <style:text-properties fo:font-size="11pt" fo:font-style="italic" officeooo:paragraph-rsid="000b0616" style:font-size-asian="11pt" style:font-style-asian="italic" style:font-size-complex="11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fo:font-size="11pt" fo:font-style="italic" officeooo:paragraph-rsid="000b0616" style:font-size-asian="11pt" style:font-style-asian="italic" style:font-size-complex="11pt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1pt" fo:font-weight="bold" officeooo:paragraph-rsid="000b0616" style:font-size-asian="11pt" style:font-weight-asian="bold" style:font-size-complex="11pt" style:font-weight-complex="bold"/>
    </style:style>
    <style:style style:name="P16" style:family="paragraph" style:parent-style-name="Standard">
      <style:paragraph-properties fo:orphans="0" fo:widows="0" style:text-autospace="none"/>
      <style:text-properties fo:font-size="11pt" fo:font-weight="bold" officeooo:paragraph-rsid="000b0616" style:font-size-asian="11pt" style:font-weight-asian="bold" style:font-size-complex="11pt" style:font-weight-complex="bold"/>
    </style:style>
    <style:style style:name="P17" style:family="paragraph" style:parent-style-name="Standard">
      <style:paragraph-properties fo:orphans="0" fo:widows="0" style:text-autospace="none" style:snap-to-layout-grid="false"/>
      <style:text-properties fo:font-size="11pt" fo:font-weight="bold" officeooo:paragraph-rsid="000b0616" style:font-size-asian="11pt" style:font-weight-asian="bold" style:font-size-complex="11pt"/>
    </style:style>
    <style:style style:name="P18" style:family="paragraph" style:parent-style-name="Standard">
      <style:paragraph-properties fo:orphans="0" fo:widows="0" style:text-autospace="none" style:snap-to-layout-grid="false"/>
      <style:text-properties fo:font-size="11pt" fo:language="en" fo:country="US" fo:font-weight="bold" officeooo:paragraph-rsid="000b061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orphans="0" fo:widows="0" style:text-autospace="none"/>
      <style:text-properties officeooo:paragraph-rsid="000b0616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officeooo:paragraph-rsid="000b0616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officeooo:paragraph-rsid="000b0616"/>
    </style:style>
    <style:style style:name="P22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officeooo:paragraph-rsid="000b0616" style:font-name-complex="Times New Roman"/>
    </style:style>
    <style:style style:name="P23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1.27cm"/>
        </style:tab-stops>
      </style:paragraph-properties>
      <style:text-properties style:font-name="Times New Roman" fo:font-style="italic" fo:font-weight="bold" officeooo:paragraph-rsid="000b0616" style:font-style-asian="italic" style:font-weight-asian="bold" style:font-name-complex="Times New Roman" style:font-weight-complex="bold"/>
    </style:style>
    <style:style style:name="P24" style:family="paragraph" style:parent-style-name="Table_20_Contents">
      <style:paragraph-properties style:snap-to-layout-grid="false"/>
      <style:text-properties fo:font-size="11pt" officeooo:paragraph-rsid="000b0616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1pt" officeooo:paragraph-rsid="000b0616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fo:font-size="11pt" officeooo:paragraph-rsid="000b0616" fo:background-color="#ff0000" style:font-size-asian="11pt" style:font-size-complex="11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fo:font-size="8pt" officeooo:paragraph-rsid="000b0616" style:font-size-asian="8pt" style:font-size-complex="8pt"/>
    </style:style>
    <style:style style:name="P28" style:family="paragraph" style:parent-style-name="Standard" style:master-page-name="Standard">
      <style:paragraph-properties fo:orphans="0" fo:widows="0" style:page-number="auto" style:text-autospace="none"/>
      <style:text-properties fo:font-size="9.5pt" fo:font-style="italic" officeooo:paragraph-rsid="000b0616" style:font-size-asian="9.5pt" style:font-style-asian="italic" style:font-size-complex="9.5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128cm"/>
        </style:tab-stops>
      </style:paragraph-properties>
      <style:text-properties fo:language="pl" fo:country="PL" fo:font-weight="bold" officeooo:paragraph-rsid="000b0616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style="italic" fo:font-weight="bold" style:font-style-asian="italic" style:font-weight-asian="bold" style:font-weight-complex="bold"/>
    </style:style>
    <style:style style:name="T5" style:family="text">
      <style:text-properties fo:font-size="9pt" style:letter-kerning="true" style:font-name-asian="Andale Sans UI" style:font-size-asian="9pt" style:language-asian="zxx" style:country-asian="none" style:font-size-complex="9pt"/>
    </style:style>
    <style:style style:name="T6" style:family="text">
      <style:text-properties fo:font-size="9pt" fo:language="zxx" fo:country="none" style:letter-kerning="true" style:font-name-asian="Andale Sans UI" style:font-size-asian="9pt" style:language-asian="zxx" style:country-asian="none" style:font-size-complex="9pt"/>
    </style:style>
    <style:style style:name="T7" style:family="text">
      <style:text-properties fo:font-size="9pt" fo:language="zxx" fo:country="none" fo:font-style="italic" style:letter-kerning="true" style:font-name-asian="Andale Sans UI" style:font-size-asian="9pt" style:language-asian="zxx" style:country-asian="none" style:font-style-asian="italic" style:font-size-complex="9pt"/>
    </style:style>
    <style:style style:name="T8" style:family="text">
      <style:text-properties fo:font-size="9pt" fo:language="zxx" fo:country="none" style:text-underline-style="solid" style:text-underline-width="auto" style:text-underline-color="font-color" fo:font-weight="bold" style:letter-kerning="true" style:font-name-asian="Andale Sans UI" style:font-size-asian="9pt" style:language-asian="zxx" style:country-asian="none" style:font-weight-asian="bold" style:font-size-complex="9pt"/>
    </style:style>
    <style:style style:name="T9" style:family="text">
      <style:text-properties fo:font-size="9pt" style:text-underline-style="solid" style:text-underline-width="auto" style:text-underline-color="font-color" fo:font-weight="bold" style:letter-kerning="true" style:font-name-asian="Andale Sans UI" style:font-size-asian="9pt" style:language-asian="zxx" style:country-asian="none" style:font-weight-asian="bold" style:font-size-complex="9pt"/>
    </style:style>
    <style:style style:name="T10" style:family="text">
      <style:text-properties officeooo:rsid="000b0616"/>
    </style:style>
    <style:style style:name="T11" style:family="text">
      <style:text-properties fo:color="#000000"/>
    </style:style>
    <style:style style:name="T12" style:family="text">
      <style:text-properties fo:color="#000000" officeooo:rsid="000b0616"/>
    </style:style>
    <style:style style:name="T13" style:family="text">
      <style:text-properties officeooo:rsid="000e7b0c"/>
    </style:style>
    <style:style style:name="T14" style:family="text">
      <style:text-properties officeooo:rsid="0010530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2"/><text:tab/><text:tab/><text:tab/><text:tab/><text:tab/><text:tab/><text:tab/><text:tab/></text:p>
      <text:p text:style-name="P3"><text:s/></text:p>
      <text:p text:style-name="P4">Załącznik Nr 3 <text:span text:style-name="T14">do SIWZ</text:span></text:p>
      <text:p text:style-name="P5">……………………….</text:p>
      <text:p text:style-name="P7"><text:s text:c="2"/>/pieczęć wykonawcy/)</text:p>
      <text:p text:style-name="P6"/>
      <text:p text:style-name="P8">WYKAZ WYKONANYCH<text:span text:style-name="T11"> </text:span><text:span text:style-name="T12">DOSTAW</text:span></text:p>
      <text:p text:style-name="P6"/>
      <text:p text:style-name="P9">Ja/My, niżej podpisany/i …………………………………………………………………….. </text:p>
      <text:p text:style-name="P9"/>
      <text:p text:style-name="P9">........................................................................................................................................</text:p>
      <text:p text:style-name="P9"/>
      <text:p text:style-name="P9">działając w imieniu i na rzecz: ……………………………………………………………….</text:p>
      <text:p text:style-name="P9"/>
      <text:p text:style-name="P19"><text:span text:style-name="T1">………………………………………………………………………………………………..</text:span><text:span text:style-name="T2"> <text:s/></text:span></text:p>
      <text:p text:style-name="P13">/pełna nazwa wykonawcy/)</text:p>
      <text:p text:style-name="P9"/>
      <text:p text:style-name="P10">w odpowiedzi na ogłoszenie o przetargu nieograniczonym na wykonanie zadania pn.: </text:p>
      <text:p text:style-name="P16"/>
      <text:p text:style-name="P29">Dostawa, montaż i uruchomienie fabrycznie nowych urządzeń do projekcji kinowej 3D zgodnych ze standardami DCI o rozdzielczości 4K</text:p>
      <text:p text:style-name="P20"><text:s/>dla zadania pn.<text:span text:style-name="T3">„</text:span><text:span text:style-name="T4">Cyfryzacja kina ZDRÓJ w Buskim Samorządowym Centrum Kultury</text:span><text:span text:style-name="T3">”</text:span></text:p>
      <text:p text:style-name="P22">realizowanego w ramach </text:p>
      <text:p text:style-name="P23">Programu Operacyjnego Polskiego Instytutu Sztuki Filmowej Rozwój kin Priorytet<text:line-break/> II Cyfryzacja kin </text:p>
      <text:p text:style-name="P11"/>
      <text:p text:style-name="P10">przedstawiam/y następujące informacje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Rodzaj <text:span text:style-name="T13">dostawy</text:span></text:p>
            <text:p text:style-name="P17">(opis przedmiotu zamówienia)</text:p>
          </table:table-cell>
          <table:table-cell table:style-name="Tabela1.A1" office:value-type="string">
            <text:p text:style-name="P17">Wartość zamówienia</text:p>
          </table:table-cell>
          <table:table-cell table:style-name="Tabela1.D1" office:value-type="string">
            <text:p text:style-name="P17">Podmiot zlecający <text:span text:style-name="T13">dostawę</text:span></text:p>
          </table:table-cell>
          <table:table-cell table:style-name="Tabela1.A1" office:value-type="string">
            <text:p text:style-name="P15">Data wykonania</text:p>
            <text:p text:style-name="P18">(dd/mm/rr – </text:p>
            <text:p text:style-name="P18">dd/mm/rr)</text:p>
          </table:table-cell>
          <table:table-cell table:style-name="Tabela1.F1" office:value-type="string">
            <text:p text:style-name="P15">Oddane do dysponowania przez inne podmioty*</text:p>
            <text:p text:style-name="P15">(tak/nie)</text:p>
          </table:table-cell>
        </table:table-row>
        <table:table-row table:style-name="Tabela1.2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Nazwa <text:span text:style-name="T10">dostawy</text:span>:</text:p>
            <text:p text:style-name="P27"/>
            <text:p text:style-name="P27"/>
            <text:p text:style-name="P27"/>
            <text:p text:style-name="P27">Opis przedmiotu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6"/>
          </table:table-cell>
        </table:table-row>
        <table:table-row table:style-name="Tabela1.3"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Nazwa <text:span text:style-name="T10">dostawy</text:span>:</text:p>
            <text:p text:style-name="P27"/>
            <text:p text:style-name="P27"/>
            <text:p text:style-name="P27"/>
            <text:p text:style-name="P27">Opis przedmiotu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5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6"/>
          </table:table-cell>
        </table:table-row>
      </table:table>
      <text:p text:style-name="P10"/>
      <text:p text:style-name="P10"/>
      <text:p text:style-name="P10">……………………., dnia…………………….. r.</text:p>
      <text:p text:style-name="P12"><text:s text:c="87"/>……………………………..........</text:p>
      <text:p text:style-name="P14"><text:s text:c="93"/>(podpisy osób uprawnionych <text:s text:c="5"/></text:p>
      <text:p text:style-name="P14"><text:s text:c="91"/>do reprezentacji wykonawcy/)</text:p>
      <text:p text:style-name="P19"><text:soft-page-break/></text:p>
      <text:p text:style-name="P21"><text:span text:style-name="T5">*</text:span><text:span text:style-name="T6">Wykonawca</text:span><text:span text:style-name="T5">, w myśl art. 26 ust. 2b ustawy Prawo zamówień publicznych, może polegać na wiedzy i doświadczeniu, potencjale technicznym, osobach zdolnych do wykonania zamówienia, zdolnościach finansowych lub ekonomicznych </text:span><text:span text:style-name="T6">innych podmiotów</text:span><text:span text:style-name="T7">, </text:span><text:span text:style-name="T5">niezależnie od charakteru prawnego łączących go z nimi stosunków. Wykonawca w takiej sytuacji zobowiązany jest udowodnić zamawiającemu, iż będzie dysponował tymi zasobami w trakcie realizacji zamówienia, <text:s/>przedstawiając w tym celu </text:span><text:span text:style-name="T8">pisemne zobowiązanie </text:span><text:span text:style-name="T9">tych </text:span><text:span text:style-name="T8">podmiotów</text:span><text:span text:style-name="T6"> do oddania mu do dyspozycji niezbędnych zasobów na </text:span><text:span text:style-name="T5">potrzeby wykonania zamówienia.</text:span></text:p>
      <text:p text:style-name="P2"/>
      <text:p text:style-name="P1">Podmiot, który zobowiązał się do udostępnienia zasobów na podstawie art. 26 ust. 2b ustawy Prawo zamówień publicznych odpowiada solidarnie z wykonawcą za szkodę zamawiającego powstałą wskutek nieudostępnienia tych zasobów, chyba że za nieudostępnienie zasobów nie ponosi wi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09:00:21.67</meta:creation-date>
    <dc:date>2015-04-23T14:07:34.79</dc:date>
    <meta:editing-duration>PT14S</meta:editing-duration>
    <meta:editing-cycles>4</meta:editing-cycles>
    <meta:generator>OpenOfficePL_Professional/2013$Windows_x86 LibreOffice_project/a61ad19-33a6818-ff79af3-cfc674</meta:generator>
    <meta:print-date>2015-04-20T09:03:10.42</meta:print-date>
    <meta:document-statistic meta:table-count="1" meta:image-count="0" meta:object-count="0" meta:page-count="2" meta:paragraph-count="37" meta:word-count="237" meta:character-count="2322" meta:non-whitespace-character-count="1820"/>
  </office:meta>
</office:document-meta>
</file>