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-0.291cm" table:align="left" style:writing-mode="lr-tb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6.735cm"/>
    </style:style>
    <style:style style:name="Tabela1.C" style:family="table-column">
      <style:table-column-properties style:column-width="2.983cm"/>
    </style:style>
    <style:style style:name="Tabela1.D" style:family="table-column">
      <style:table-column-properties style:column-width="3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8pt" fo:font-style="italic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fo:font-size="8pt" fo:font-style="italic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30ab2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style:font-size-asian="10pt" style:font-style-asian="normal" style:font-weight-asian="normal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0pt" fo:font-style="normal" fo:font-weight="normal" officeooo:paragraph-rsid="0011b67f" style:font-name-asian="Arial" style:font-size-asian="10pt" style:font-style-asian="normal" style:font-weight-asian="normal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font-style="italic" fo:font-weight="normal" fo:background-color="transparent" style:font-size-asian="8pt" style:font-style-asian="italic" style:font-weight-asian="normal" style:font-name-complex="Arial" style:font-size-complex="11.5pt" style:text-overline-style="solid" style:text-overline-width="auto" style:text-overline-color="font-color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fo:font-style="normal" fo:font-weight="normal" officeooo:paragraph-rsid="001d5d0f" style:font-size-asian="10pt" style:font-style-asian="normal" style:font-weight-asian="normal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953cm"/>
          <style:tab-stop style:position="5.715cm"/>
        </style:tab-stops>
      </style:paragraph-properties>
      <style:text-properties style:font-name="Arial2" fo:font-size="11pt" fo:font-style="normal" fo:font-weight="normal" officeooo:paragraph-rsid="003363f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nap-to-layout-grid="false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font-style="normal" fo:font-weight="normal" style:font-size-asian="10pt" style:font-style-asian="normal" style:font-weight-asian="normal" style:font-name-complex="Arial" style:font-size-complex="10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language="en" fo:country="US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nap-to-layout-grid="false"/>
      <style:text-properties fo:color="#000000" style:font-name="Arial" fo:font-size="10pt" fo:letter-spacing="-0.004cm" fo:language="en" fo:country="US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04cm" fo:language="en" fo:country="US" fo:font-style="normal" fo:font-weight="normal" style:font-size-asian="10pt" style:font-style-asian="normal" style:font-weight-asian="normal" style:font-name-complex="Arial" style:font-size-complex="10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pt" fo:letter-spacing="-0.011cm" fo:font-style="normal" fo:font-weight="normal" style:font-size-asian="10pt" style:font-style-asian="normal" style:font-weight-asian="normal" style:font-name-complex="Arial" style:font-size-complex="10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11pt" fo:font-style="normal" fo:font-weight="normal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top="0cm" fo:margin-bottom="0.199cm" loext:contextual-spacing="false"/>
      <style:text-properties style:font-name="Arial2" fo:font-size="11pt" fo:font-style="normal" fo:font-weight="normal" officeooo:paragraph-rsid="003298e3" style:font-size-asian="8pt" style:font-size-complex="8pt"/>
    </style:style>
    <style:style style:name="P23" style:family="paragraph" style:parent-style-name="Text_20_body">
      <style:paragraph-properties fo:margin-top="0cm" fo:margin-bottom="0.199cm" loext:contextual-spacing="false"/>
      <style:text-properties style:font-name="Arial2" fo:font-size="11pt" fo:font-style="normal" fo:font-weight="normal" officeooo:paragraph-rsid="00329167" style:font-size-asian="8pt" style:font-size-complex="8pt"/>
    </style:style>
    <style:style style:name="P24" style:family="paragraph" style:parent-style-name="Standard" style:master-page-name="Standard">
      <style:paragraph-properties fo:margin-left="-0.265cm" fo:margin-right="0cm" style:line-height-at-least="0.353cm" fo:text-align="end" style:justify-single-word="false" fo:text-indent="0cm" style:auto-text-indent="false" style:page-number="auto" style:text-autospace="none"/>
      <style:text-properties fo:color="#000000" style:font-name="Arial" fo:font-size="8pt" fo:font-style="italic" fo:font-weight="normal" style:font-size-asian="8pt" style:font-style-asian="normal" style:font-weight-asian="normal" style:font-name-complex="Arial" style:font-size-complex="8pt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8pt" fo:font-style="italic" fo:font-weight="normal" officeooo:paragraph-rsid="0030ab20" style:font-size-asian="8pt" style:font-style-asian="italic" style:font-size-complex="8pt" style:font-style-complex="italic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8pt" fo:font-style="italic" fo:font-weight="normal" officeooo:paragraph-rsid="0034dbe7" style:font-size-asian="8pt" style:font-style-asian="italic" style:font-size-complex="8pt" style:font-style-complex="italic"/>
    </style:style>
    <style:style style:name="P27" style:family="paragraph" style:parent-style-name="Heading_20_3">
      <style:paragraph-properties fo:margin-left="4.995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11.5pt" style:text-overline-style="solid" style:text-overline-width="auto" style:text-overline-color="font-color"/>
    </style:style>
    <style:style style:name="T2" style:family="text">
      <style:text-properties fo:color="#000000" style:font-name="Arial" fo:letter-spacing="-0.004cm" fo:language="en" fo:country="US" fo:font-style="normal" fo:font-weight="normal" style:font-style-asian="normal" style:font-weight-asian="normal" style:font-name-complex="Arial"/>
    </style:style>
    <style:style style:name="T3" style:family="text">
      <style:text-properties fo:color="#000000" style:font-name="Arial" fo:letter-spacing="-0.004cm" fo:language="en" fo:country="US" fo:font-style="normal" fo:font-weight="normal" style:font-style-asian="normal" style:font-weight-asian="normal" style:font-name-complex="Arial" style:font-weight-complex="bold"/>
    </style:style>
    <style:style style:name="T4" style:family="text">
      <style:text-properties fo:color="#000000" fo:letter-spacing="-0.007cm" officeooo:rsid="00604f29" style:font-weight-asian="normal" style:font-name-complex="Arial" style:font-weight-complex="bold"/>
    </style:style>
    <style:style style:name="T5" style:family="text">
      <style:text-properties fo:color="#000000" fo:letter-spacing="-0.007cm" officeooo:rsid="00704d0d" style:font-weight-asian="normal" style:font-name-complex="Arial" style:font-weight-complex="bold"/>
    </style:style>
    <style:style style:name="T6" style:family="text">
      <style:text-properties fo:color="#000000" fo:letter-spacing="-0.007cm" officeooo:rsid="0065cecf" style:font-weight-asian="normal" style:font-name-complex="Arial" style:font-weight-complex="bold"/>
    </style:style>
    <style:style style:name="T7" style:family="text">
      <style:text-properties fo:color="#000000" fo:letter-spacing="-0.007cm" officeooo:rsid="00669327" style:font-weight-asian="normal" style:font-name-complex="Arial" style:font-weight-complex="bold"/>
    </style:style>
    <style:style style:name="T8" style:family="text">
      <style:text-properties fo:color="#000000" fo:letter-spacing="-0.007cm" officeooo:rsid="0061e9eb" style:font-weight-asian="normal" style:font-name-complex="Arial" style:font-weight-complex="bold"/>
    </style:style>
    <style:style style:name="T9" style:family="text">
      <style:text-properties fo:color="#000000" fo:letter-spacing="-0.007cm" officeooo:rsid="0030ab20" style:font-style-asian="normal" style:font-weight-asian="normal" style:font-name-complex="Arial"/>
    </style:style>
    <style:style style:name="T10" style:family="text">
      <style:text-properties fo:color="#000000" fo:letter-spacing="-0.007cm" officeooo:rsid="002b83eb" style:font-style-asian="normal" style:font-weight-asian="normal" style:font-name-complex="Arial"/>
    </style:style>
    <style:style style:name="T11" style:family="text">
      <style:text-properties fo:color="#000000" fo:letter-spacing="-0.007cm" officeooo:rsid="0030ab20" style:font-style-asian="normal" style:font-weight-asian="normal" style:font-name-complex="Arial" style:font-weight-complex="bold"/>
    </style:style>
    <style:style style:name="T12" style:family="text">
      <style:text-properties fo:color="#000000" fo:letter-spacing="-0.007cm" officeooo:rsid="0038f99b" style:font-style-asian="normal" style:font-weight-asian="normal" style:font-name-complex="Arial" style:font-weight-complex="bold"/>
    </style:style>
    <style:style style:name="T13" style:family="text">
      <style:text-properties fo:color="#000000" officeooo:rsid="00229d18" style:font-name-asian="Arial" style:font-style-asian="normal" style:font-weight-asian="normal" style:font-name-complex="Arial" style:font-weight-complex="bold"/>
    </style:style>
    <style:style style:name="T14" style:family="text">
      <style:text-properties fo:color="#000000" officeooo:rsid="00229d18" style:font-name-asian="Arial" style:font-style-asian="normal" style:font-weight-asian="normal" style:font-name-complex="Arial" style:font-style-complex="normal" style:font-weight-complex="bold"/>
    </style:style>
    <style:style style:name="T15" style:family="text">
      <style:text-properties fo:color="#000000" officeooo:rsid="00329167" style:font-name-asian="Arial" style:font-style-asian="normal" style:font-weight-asian="normal" style:font-name-complex="Arial" style:font-style-complex="normal" style:font-weight-complex="bold"/>
    </style:style>
    <style:style style:name="T16" style:family="text">
      <style:text-properties fo:color="#000000" officeooo:rsid="003298e3" style:font-name-asian="Arial" style:font-style-asian="normal" style:font-weight-asian="normal" style:font-name-complex="Arial" style:font-style-complex="normal" style:font-weight-complex="bold"/>
    </style:style>
    <style:style style:name="T17" style:family="text">
      <style:text-properties fo:color="#000000" officeooo:rsid="00229d18" style:font-name-asian="Arial" style:font-style-asian="normal" style:font-weight-asian="normal" style:font-name-complex="Arial" style:font-style-complex="italic" style:font-weight-complex="bold"/>
    </style:style>
    <style:style style:name="T18" style:family="text">
      <style:text-properties fo:color="#000000" officeooo:rsid="00229d18" style:font-name-asian="Arial" style:font-style-asian="italic" style:font-weight-asian="normal" style:font-name-complex="Arial" style:font-style-complex="italic" style:font-weight-complex="bold"/>
    </style:style>
    <style:style style:name="T19" style:family="text">
      <style:text-properties fo:color="#000000" officeooo:rsid="00329167" style:font-name-asian="Arial" style:font-style-asian="italic" style:font-weight-asian="normal" style:font-name-complex="Arial" style:font-style-complex="italic" style:font-weight-complex="bold"/>
    </style:style>
    <style:style style:name="T20" style:family="text">
      <style:text-properties fo:color="#000000" officeooo:rsid="003298e3" style:font-name-asian="Arial" style:font-style-asian="italic" style:font-weight-asian="normal" style:font-name-complex="Arial" style:font-style-complex="italic" style:font-weight-complex="bold"/>
    </style:style>
    <style:style style:name="T21" style:family="text">
      <style:text-properties fo:color="#000000" officeooo:rsid="005c2fdd" style:font-name-asian="Arial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0" officeooo:rsid="00329167" style:font-name-asian="Arial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0" officeooo:rsid="002f8921" style:font-name-asian="Arial" style:font-style-asian="italic" style:font-weight-asian="normal" style:font-name-complex="Arial" style:font-style-complex="italic" style:font-weight-complex="normal"/>
    </style:style>
    <style:style style:name="T24" style:family="text">
      <style:text-properties fo:color="#000000" officeooo:rsid="00604f29" style:font-name-asian="Arial" style:font-style-asian="italic" style:font-weight-asian="normal" style:font-name-complex="Arial" style:font-style-complex="italic" style:font-weight-complex="normal"/>
    </style:style>
    <style:style style:name="T25" style:family="text">
      <style:text-properties fo:color="#000000" officeooo:rsid="0031bf04" style:font-name-asian="Arial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officeooo:rsid="003298e3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officeooo:rsid="003363fa" style:font-name-asian="Arial" style:font-style-asian="italic" style:font-weight-asian="normal" style:font-name-complex="Arial" style:font-style-complex="italic" style:font-weight-complex="normal"/>
    </style:style>
    <style:style style:name="T28" style:family="text">
      <style:text-properties fo:color="#000000" fo:font-style="italic" officeooo:rsid="00229d18" style:font-name-asian="Arial" style:font-style-asian="italic" style:font-weight-asian="normal" style:font-name-complex="Arial" style:font-style-complex="italic" style:font-weight-complex="bold"/>
    </style:style>
    <style:style style:name="T29" style:family="text">
      <style:text-properties fo:color="#000000" fo:font-style="italic" officeooo:rsid="00329167" style:font-name-asian="Arial" style:font-style-asian="italic" style:font-weight-asian="normal" style:font-name-complex="Arial" style:font-style-complex="italic" style:font-weight-complex="bold"/>
    </style:style>
    <style:style style:name="T30" style:family="text">
      <style:text-properties fo:font-variant="normal" fo:text-transform="none" fo:color="#000000" fo:letter-spacing="0.002cm" fo:font-style="italic" fo:font-weight="bold" officeooo:rsid="007e96f9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font-variant="normal" fo:text-transform="none" fo:color="#000000" fo:letter-spacing="0.002cm" fo:font-style="italic" fo:font-weight="bold" officeooo:rsid="002f8921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font-variant="normal" fo:text-transform="none" fo:color="#000000" fo:letter-spacing="0.002cm" fo:font-style="italic" fo:font-weight="bold" officeooo:rsid="0002407b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font-variant="normal" fo:text-transform="none" fo:color="#000000" fo:letter-spacing="0.002cm" officeooo:rsid="002f8921" style:font-style-asian="italic" style:font-weight-asian="normal" style:font-name-complex="Arial" style:font-style-complex="italic" style:font-weight-complex="normal"/>
    </style:style>
    <style:style style:name="T34" style:family="text">
      <style:text-properties fo:font-size="11.5pt" fo:font-style="italic" style:font-size-asian="11.5pt" style:font-style-asian="italic" style:font-size-complex="11.5pt"/>
    </style:style>
    <style:style style:name="T35" style:family="text">
      <style:text-properties fo:font-size="11.5pt" fo:font-style="italic" style:font-size-asian="11.5pt" style:font-style-asian="italic" style:font-size-complex="11.5pt" style:text-overline-style="solid" style:text-overline-width="auto" style:text-overline-color="font-color"/>
    </style:style>
    <style:style style:name="T36" style:family="text">
      <style:text-properties style:font-name-asian="ArialNarrow"/>
    </style:style>
    <style:style style:name="T37" style:family="text">
      <style:text-properties fo:font-style="italic" fo:font-weight="bold"/>
    </style:style>
    <style:style style:name="T38" style:family="text">
      <style:text-properties fo:letter-spacing="-0.007cm" fo:language="pl" fo:country="PL" style:language-asian="zh" style:country-asian="CN" style:font-weight-asian="normal" style:font-name-complex="Arial" style:language-complex="ar" style:country-complex="SA"/>
    </style:style>
    <style:style style:name="T39" style:family="text">
      <style:text-properties fo:letter-spacing="-0.007cm" style:font-weight-asian="normal" style:font-name-complex="Arial"/>
    </style:style>
    <style:style style:name="T40" style:family="text">
      <style:text-properties fo:letter-spacing="-0.007cm" officeooo:rsid="0030ab20" style:font-weight-asian="normal" style:font-name-complex="Arial"/>
    </style:style>
    <style:style style:name="T41" style:family="text">
      <style:text-properties fo:letter-spacing="-0.007cm" officeooo:rsid="0031bf04" style:font-weight-asian="normal" style:font-name-complex="Arial"/>
    </style:style>
    <style:style style:name="T42" style:family="text">
      <style:text-properties style:font-size-asian="10pt" style:font-style-asian="normal" style:font-weight-asian="normal" style:font-name-complex="Arial" style:font-size-complex="10pt"/>
    </style:style>
    <style:style style:name="T43" style:family="text">
      <style:text-properties officeooo:rsid="00329167" style:font-size-asian="10pt" style:font-style-asian="normal" style:font-weight-asian="normal" style:font-name-complex="Arial" style:font-size-complex="10pt"/>
    </style:style>
    <style:style style:name="T44" style:family="text">
      <style:text-properties officeooo:rsid="001a49c7" style:font-size-asian="10pt" style:font-style-asian="normal" style:font-weight-asian="normal" style:font-name-complex="Arial" style:font-size-complex="10pt"/>
    </style:style>
    <style:style style:name="T45" style:family="text">
      <style:text-properties officeooo:rsid="0011b67f" style:font-size-asian="10pt" style:font-style-asian="normal" style:font-weight-asian="normal" style:font-name-complex="Arial" style:font-size-complex="10pt"/>
    </style:style>
    <style:style style:name="T46" style:family="text">
      <style:text-properties officeooo:rsid="00298919" style:font-size-asian="10pt" style:font-style-asian="normal" style:font-weight-asian="normal" style:font-name-complex="Arial" style:font-size-complex="10pt"/>
    </style:style>
    <style:style style:name="T47" style:family="text">
      <style:text-properties officeooo:rsid="0031bf04" style:font-size-asian="10pt" style:font-style-asian="normal" style:font-weight-asian="normal" style:font-name-complex="Arial" style:font-size-complex="10pt"/>
    </style:style>
    <style:style style:name="T48" style:family="text">
      <style:text-properties officeooo:rsid="002f8921" style:font-size-asian="10pt" style:font-style-asian="normal" style:font-weight-asian="normal" style:font-name-complex="Arial" style:font-size-complex="10pt"/>
    </style:style>
    <style:style style:name="T49" style:family="text">
      <style:text-properties officeooo:rsid="003363fa" style:font-size-asian="10pt" style:font-style-asian="normal" style:font-weight-asian="normal" style:font-name-complex="Arial" style:font-size-complex="10pt"/>
    </style:style>
    <style:style style:name="T50" style:family="text">
      <style:text-properties officeooo:rsid="002f8921"/>
    </style:style>
    <style:style style:name="T51" style:family="text">
      <style:text-properties fo:font-size="11pt" fo:font-style="italic" fo:font-weight="bold" style:font-size-asian="11pt" style:font-size-complex="11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3363fa" style:font-size-asian="11pt" style:font-size-complex="11pt"/>
    </style:style>
    <style:style style:name="T54" style:family="text">
      <style:text-properties fo:font-size="11pt" style:font-name-asian="ArialNarrow" style:font-size-asian="11pt" style:font-size-complex="11pt"/>
    </style:style>
    <style:style style:name="T55" style:family="text">
      <style:text-properties officeooo:rsid="0030ab20"/>
    </style:style>
    <style:style style:name="T56" style:family="text">
      <style:text-properties officeooo:rsid="00329167" style:font-style-asian="normal" style:font-weight-asian="normal" style:font-name-complex="Arial" style:font-style-complex="normal"/>
    </style:style>
    <style:style style:name="T57" style:family="text">
      <style:text-properties style:font-name="Arial2" fo:font-size="10pt" fo:font-style="normal" fo:font-weight="normal" style:font-size-asian="10pt" style:font-style-asian="normal" style:font-weight-asian="normal" style:font-name-complex="Arial" style:font-size-complex="10pt"/>
    </style:style>
    <style:style style:name="T58" style:family="text">
      <style:text-properties style:font-name="Arial2"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T59" style:family="text">
      <style:text-properties style:font-name-asian="Arial"/>
    </style:style>
    <style:style style:name="T60" style:family="text">
      <style:text-properties officeooo:rsid="005c2fdd" style:font-style-asian="italic" style:font-weight-asian="normal" style:font-name-complex="Arial" style:font-style-complex="italic" style:font-weight-complex="normal"/>
    </style:style>
    <style:style style:name="T61" style:family="text">
      <style:text-properties officeooo:rsid="002f8921" style:font-style-asian="italic" style:font-weight-asian="normal" style:font-name-complex="Arial" style:font-style-complex="italic" style:font-weight-complex="normal"/>
    </style:style>
    <style:style style:name="T62" style:family="text">
      <style:text-properties officeooo:rsid="00604f29" style:font-style-asian="italic" style:font-weight-asian="normal" style:font-name-complex="Arial" style:font-style-complex="italic" style:font-weight-complex="normal"/>
    </style:style>
    <style:style style:name="T63" style:family="text">
      <style:text-properties officeooo:rsid="0031bf04" style:font-style-asian="italic" style:font-weight-asian="normal" style:font-name-complex="Arial" style:font-style-complex="italic" style:font-weight-complex="normal"/>
    </style:style>
    <style:style style:name="T64" style:family="text">
      <style:text-properties officeooo:rsid="00329167" style:font-style-asian="italic" style:font-weight-asian="normal" style:font-name-complex="Arial" style:font-style-complex="italic" style:font-weight-complex="normal"/>
    </style:style>
    <style:style style:name="T65" style:family="text">
      <style:text-properties officeooo:rsid="003298e3" style:font-style-asian="italic" style:font-weight-asian="normal" style:font-name-complex="Arial" style:font-style-complex="italic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. nr 1 do zaproszenia</text:p>
      <text:h text:style-name="P27" text:outline-level="3"><text:span text:style-name="T51">FORMULARZ <text:s text:c="2"/>OFERTY <text:s/></text:span><text:span text:style-name="T37"><text:s text:c="2"/></text:span><text:s text:c="27"/><text:bookmark text:name="z3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azwa Wykonawcy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Siedziba Wykonawcy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Miejscowość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Ulica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nr domu:</text:p>
          </table:table-cell>
          <table:table-cell table:style-name="Tabela1.B1" office:value-type="string">
            <text:p text:style-name="P14">nr lokalu:</text:p>
          </table:table-cell>
        </table:table-row>
        <table:table-row table:style-name="Tabela1.5">
          <table:table-cell table:style-name="Tabela1.A1" office:value-type="string">
            <text:p text:style-name="P14">Kod pocztowy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5">NIP</text:p>
          </table:table-cell>
          <table:table-cell table:style-name="Tabela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17">Tel. </text:p>
          </table:table-cell>
          <table:table-cell table:style-name="Tabela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9"><text:span text:style-name="T2">Fax.</text:span><text:span text:style-name="T3"> <text:s/>/ e-mail</text:span></text:p>
          </table:table-cell>
          <table:table-cell table:style-name="Tabela1.B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1">Buski Ośrodek Sportu i Rekreacji w Busku-Zdroju</text:p>
      <text:p text:style-name="P20">ul. Grotta 3a, 28-100 <text:s/>Busko-Zdrój</text:p>
      <text:p text:style-name="P10"><text:span text:style-name="T43"><text:s text:c="7"/>1. <text:s/></text:span><text:span text:style-name="T44">P</text:span><text:span text:style-name="T42">rzystępując do postępowania o udzielenie zamówienia publicznego, prowadzonego w trybie zapytania o</text:span><text:span text:style-name="T45">fertowego </text:span><text:span text:style-name="T42">na </text:span><text:span text:style-name="T46">zadanie pn;</text:span><text:span text:style-name="T42"> </text:span><text:span text:style-name="T30">”</text:span><text:span text:style-name="T31">Usługi w zakresie ochrony osób i mienia poprzez doraźne patrole wokół i na terenach niżej wymienionych obiektów oraz obsługi systemu sygnalizacji napadowej na Pływalni Miejskiej im. Stefana Komendy w Busku-Zdroju</text:span><text:span text:style-name="T32">”</text:span><text:span text:style-name="T43">, of</text:span><text:span text:style-name="T42">erujemy </text:span><text:span text:style-name="T49">dla </text:span><text:span text:style-name="T47">niżej </text:span><text:span text:style-name="T43">wymienionych obiektów </text:span><text:span text:style-name="T49">następujące m</text:span><text:span text:style-name="T47">iesięczne koszty </text:span><text:span text:style-name="T43">ochrony</text:span><text:span text:style-name="T48">:</text:span></text:p>
      <text:p text:style-name="P22"><text:span text:style-name="T56">(1). </text:span><text:span text:style-name="T60">Usługi w zakresie ochrony osób i mienia </text:span><text:span text:style-name="T61">oraz obsługi </text:span><text:span text:style-name="T33">systemu sygnalizacji napadowej <text:s text:c="29"/></text:span><text:span text:style-name="T61"><text:s/></text:span><text:span text:style-name="T60">na Pływalni Miejskiej im. Stefana Komendy </text:span><text:span text:style-name="T65">w B</text:span><text:span text:style-name="T60">usku-Zdroju </text:span><text:span text:style-name="T61">pr</text:span><text:span text:style-name="T62">zy ul. Grotta 3a, </text:span><text:span text:style-name="T63">za </text:span><text:span text:style-name="T64">miesięczną </text:span><text:span text:style-name="T22">kwotę </text:span><text:span text:style-name="T17">…................. zł </text:span><text:span text:style-name="T28">(słow.: ….…................................. złotych)</text:span><text:span text:style-name="T18"> </text:span><text:span text:style-name="T15">brutto </text:span><text:span text:style-name="T29">(wraz z podatkiem VAT)</text:span><text:span text:style-name="T13">.</text:span></text:p>
      <text:p text:style-name="P23"><text:span text:style-name="T15">(2). </text:span><text:span text:style-name="T21">Usługi w zakresie ochrony osób i mienia na </text:span><text:span text:style-name="T22">Zespole Boisk Wielofunkcyjnych „Orlik2012” <text:s text:c="25"/></text:span><text:span text:style-name="T21">w Busku-Zdroju </text:span><text:span text:style-name="T23">pr</text:span><text:span text:style-name="T24">zy ul. </text:span><text:span text:style-name="T22">Partyzantów, </text:span><text:span text:style-name="T25">za </text:span><text:span text:style-name="T22">miesięczną kwotę </text:span><text:span text:style-name="T13">…................. zł <text:s text:c="48"/></text:span><text:span text:style-name="T28">(słow.: ….…............................................. złotych) </text:span><text:span text:style-name="T20">b</text:span><text:span text:style-name="T15">rutto </text:span><text:span text:style-name="T29">(wraz z podatkiem VAT)</text:span><text:span text:style-name="T13">.</text:span></text:p>
      <text:p text:style-name="P23"><text:span text:style-name="T15">(3). </text:span><text:span text:style-name="T21">Usługi w zakresie ochrony osób i mienia na </text:span><text:span text:style-name="T22">Stadionie Miejskim w </text:span><text:span text:style-name="T21">Busku-Zdroju <text:s text:c="45"/></text:span><text:span text:style-name="T23">pr</text:span><text:span text:style-name="T24">zy ul. </text:span><text:span text:style-name="T22">Kusocińskiego,</text:span><text:span text:style-name="T24"> </text:span><text:span text:style-name="T25">za </text:span><text:span text:style-name="T22">miesięczn</text:span><text:span text:style-name="T26">ą</text:span><text:span text:style-name="T22"> kwotę </text:span><text:span text:style-name="T13">…................. zł 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</text:span></text:p>
      <text:p text:style-name="P22"><text:span text:style-name="T15">(</text:span><text:span text:style-name="T16">4</text:span><text:span text:style-name="T15">). </text:span><text:span text:style-name="T21">Usługi w zakresie ochrony osób i mienia na </text:span><text:span text:style-name="T26">Terenie Rekreacyjnym „Glinianki” w Busku-Zdroju </text:span><text:span text:style-name="T23">pr</text:span><text:span text:style-name="T24">zy ul. </text:span><text:span text:style-name="T26">Langiewicza</text:span><text:span text:style-name="T22">, </text:span><text:span text:style-name="T27">za mi</text:span><text:span text:style-name="T22">esięczn</text:span><text:span text:style-name="T26">ą </text:span><text:span text:style-name="T22">kwotę <text:s/></text:span><text:span text:style-name="T13">…................. zł 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 </text:span></text:p>
      <text:p text:style-name="P22"><text:span text:style-name="T15">(</text:span><text:span text:style-name="T16">5</text:span><text:span text:style-name="T15">). </text:span><text:span text:style-name="T21">Usługi w zakresie ochrony osób i mienia na </text:span><text:span text:style-name="T26">Terenie Rekreacyjnym „Zimne Wody” </text:span><text:span text:style-name="T22">w </text:span><text:span text:style-name="T21">Busku-Zdroju </text:span><text:span text:style-name="T23">pr</text:span><text:span text:style-name="T24">zy ul. </text:span><text:span text:style-name="T26">Stawowej</text:span><text:span text:style-name="T22">, </text:span><text:span text:style-name="T27">z</text:span><text:span text:style-name="T25">a </text:span><text:span text:style-name="T22">miesięczn</text:span><text:span text:style-name="T26">ą </text:span><text:span text:style-name="T22">kwotę <text:s/></text:span><text:span text:style-name="T13">…................. zł 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</text:span></text:p>
      <text:p text:style-name="P22"><text:span text:style-name="T15">(</text:span><text:span text:style-name="T16">6</text:span><text:span text:style-name="T15">). </text:span><text:span text:style-name="T21">Usługi w zakresie ochrony osób i mienia na </text:span><text:span text:style-name="T26">Terenie Rekreacyjnym „Zbiornik Retencyjno-Rekreacyjny” w Radzanowie</text:span><text:span text:style-name="T22">, </text:span><text:span text:style-name="T26">gm. Busko-Zdrój,</text:span><text:span text:style-name="T24"> </text:span><text:span text:style-name="T25">za </text:span><text:span text:style-name="T22">miesięczn</text:span><text:span text:style-name="T26">ą </text:span><text:span text:style-name="T22">kwotę <text:s/></text:span><text:span text:style-name="T13">…................. zł <text:s text:c="39"/></text:span><text:span text:style-name="T28">(słow.: ….…............................................. złotych)</text:span><text:span text:style-name="T14"> </text:span><text:span text:style-name="T15">brutto </text:span><text:span text:style-name="T19">(wraz z podatkiem VAT)</text:span><text:span text:style-name="T13">.</text:span></text:p>
      <text:p text:style-name="P22"><text:span text:style-name="T15">(</text:span><text:span text:style-name="T16">7</text:span><text:span text:style-name="T15">). </text:span><text:span text:style-name="T21">Usługi w zakresie ochrony osób i mienia na </text:span><text:span text:style-name="T26">Terenie Rekreacyjnym „</text:span><text:span text:style-name="T22">S</text:span><text:span text:style-name="T26">KATEPARK” <text:s text:c="36"/></text:span><text:span text:style-name="T22">w </text:span><text:span text:style-name="T21">Busku-Zdroju </text:span><text:span text:style-name="T27">p</text:span><text:span text:style-name="T23">r</text:span><text:span text:style-name="T24">zy ul. </text:span><text:span text:style-name="T22">Kusocińskiego, </text:span><text:span text:style-name="T25">za </text:span><text:span text:style-name="T22">miesięczna kwotę <text:s/></text:span><text:span text:style-name="T13">…................. zł <text:s text:c="43"/></text:span><text:span text:style-name="T28">(słow.: ….…............................................. złotych)</text:span><text:span text:style-name="T14"> </text:span><text:span text:style-name="T15">brutto </text:span><text:span text:style-name="T29">(wraz z podatkiem VAT)</text:span><text:span text:style-name="T13">. </text:span></text:p>
      <text:p text:style-name="P9"><text:span text:style-name="T50"><text:s text:c="8"/>2</text:span>. <text:s/>Oświadczamy, ż<text:span text:style-name="T55">e</text:span>;</text:p>
      <text:list xml:id="list299979582503148207" text:style-name="L1">
        <text:list-item>
          <text:p text:style-name="P25"><text:span text:style-name="T39">posiadamy </text:span><text:span text:style-name="T40">aktualną </text:span><text:span text:style-name="T4">koncesję wydan</text:span><text:span text:style-name="T5">ą </text:span><text:span text:style-name="T4">przez Ministra Spraw Wewnętrznych </text:span><text:span text:style-name="T6">i Administracji </text:span><text:span text:style-name="T4">na prowadzenie działalności gospodarczej <text:s text:c="19"/>w zakresie usług ochrony osób i mienia, w</text:span><text:span text:style-name="T6">ydan</text:span><text:span text:style-name="T7">ą </text:span><text:span text:style-name="T6">zgodnie z warunkami określonymi w ustawie z dnia 22 sierpnia 1997r. o ochronie osób <text:s text:c="2"/>i mienia (tj. </text:span><text:span text:style-name="T8">(Dz. U.</text:span><text:span text:style-name="T6"> z 2005r. N</text:span><text:span text:style-name="T8">r 145, poz. 1221, z póź. zm.)</text:span><text:span text:style-name="T39"> </text:span><text:span text:style-name="T40">oraz </text:span><text:span text:style-name="T38">niezbędną</text:span><text:span text:style-name="T39"> <text:s/>wiedzę i doświadczenie, </text:span></text:p>
        </text:list-item>
        <text:list-item>
          <text:p text:style-name="P26"><text:span text:style-name="T39">z</text:span><text:span text:style-name="T40">apoznaliśmy się z treścią i warunkami zaproszenia </text:span><text:span text:style-name="T41">oraz </text:span><text:span text:style-name="T40">zdobyliśmy wszystkie niezbędne informacje konieczne do sporządzenia oferty,</text:span></text:p>
        </text:list-item>
        <text:list-item>
          <text:p text:style-name="P26"><text:span text:style-name="T9">na dzień składania oferty nie zaistniała przesłanka, o której mowa w art. 24 ust. 1 ustawy </text:span><text:span text:style-name="T10">z dnia 29.01.204r.</text:span><text:span text:style-name="T9"> Prawo </text:span><text:span text:style-name="T10">z</text:span><text:span text:style-name="T9">amówień </text:span><text:span text:style-name="T10">p</text:span><text:span text:style-name="T9">ublicznych (</text:span><text:span text:style-name="T11">tj. Dz. U. z 201</text:span><text:span text:style-name="T12">5</text:span><text:span text:style-name="T11"> r., poz. </text:span><text:span text:style-name="T12">2164</text:span><text:span text:style-name="T11"> ze zm.)</text:span><text:span text:style-name="T9">, </text:span><text:span text:style-name="T11">uzasadniająca wykluczenie nas <text:s/>jako Wykonawcy z postępowania. </text:span></text:p>
        </text:list-item>
      </text:list>
      <text:p text:style-name="P2"/>
      <text:p text:style-name="P5"><text:span text:style-name="T53"><text:s text:c="6"/>3</text:span><text:span text:style-name="T52">. <text:s text:c="2"/></text:span><text:span text:style-name="T54">Integralną częścią oferty są </text:span><text:span text:style-name="T36"><text:s text:c="2"/>….................</text:span><text:span text:style-name="T59">....................................................................................</text:span></text:p>
      <text:p text:style-name="P6"><text:s/></text:p>
      <text:p text:style-name="P6">….................................................................................................................................................................... .</text:p>
      <text:p text:style-name="P7"/>
      <text:p text:style-name="P7"/>
      <text:p text:style-name="P7"/>
      <text:p text:style-name="P7"/>
      <text:p text:style-name="P4"><text:span text:style-name="T57">........................................................., dnia .................</text:span><text:span text:style-name="T58"> <text:s text:c="2"/></text:span><text:span text:style-name="T34"><text:s text:c="5"/></text:span><text:span text:style-name="T35"><text:s/></text:span><text:span text:style-name="T1">/podpisy osób uprawnionych do reprezentacji wykonawcy/</text:span></text:p>
      <text:p text:style-name="P3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Narrow" svg:font-family="ArialNarrow, 'MS Mincho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4" style:display-name="List 4" style:family="paragraph" style:parent-style-name="Standard" style:class="list">
      <style:paragraph-properties fo:margin-top="0.071cm" fo:margin-bottom="0.247cm" loext:contextual-spacing="false" style:line-height-at-least="0.55cm"/>
      <style:text-properties fo:color="#333333"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loext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size-complex="12pt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31_1111111_20_ust" style:display-name="11111111 ust" style:family="paragraph" style:parent-style-name="Normal" style:next-style-name="Normal">
      <style:text-properties fo:color="#000000"/>
    </style:style>
    <style:style style:name="_31_111111" style:display-name="1111111" style:family="paragraph" style:parent-style-name="Normal" style:next-style-name="Normal">
      <style:text-properties fo:color="#000000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fo:font-size="11pt" style:font-size-asian="11pt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style:font-name="Wingdings1" fo:font-family="Wingdings" style:font-charset="x-symbol" fo:font-size="12pt" fo:font-style="normal" fo:font-weight="normal" style:font-size-asian="12pt" style:font-style-asian="normal" style:font-weight-asian="normal" style:font-name-complex="Wingdings1" style:font-family-complex="Wingdings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"/>
    <style:style style:name="normal-c3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19z3" style:family="text">
      <style:text-properties fo:font-size="12pt" style:font-size-asian="12pt" style:font-size-complex="12pt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1" style:family="text">
      <style:text-properties fo:font-size="12pt" style:font-size-asian="12pt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font-weight="normal" style:font-weight-asian="normal"/>
    </style:style>
    <style:style style:name="WW-Absatz-Standardschriftart11111111111111111111111111111111111111111111111111111111111111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style:font-style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ize="12pt" style:font-size-asian="12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3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style="normal" style:font-style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" style:family="text"/>
    <style:style style:name="WW-Absatz-Standardschriftart1111111111111111111111111111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" style:family="text"/>
    <style:style style:name="WW-Absatz-Standardschriftart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" style:family="text"/>
    <style:style style:name="WW-Absatz-Standardschriftart11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WW-Absatz-Standardschriftart11111111111111112" style:family="text"/>
    <style:style style:name="WW-Absatz-Standardschriftart111111111111111121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3z3" style:family="text">
      <style:text-properties fo:font-size="12pt" style:font-size-asian="12pt" style:font-size-complex="12pt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8z1" style:family="text">
      <style:text-properties fo:color="#000000" style:text-line-through-style="none" style:text-line-through-type="none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2" style:family="text"/>
    <style:style style:name="WW-Absatz-Standardschriftart11111111112" style:family="text"/>
    <style:style style:name="WW8Num7z3" style:family="text">
      <style:text-properties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2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-Absatz-Standardschriftart111112" style:family="text"/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2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1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21" style:family="text"/>
    <style:style style:name="WW-Absatz-Standardschriftart1111111111111111111111111111111111111111111111111111111111111111" style:family="text"/>
    <style:style style:name="WW-Absatz-Standardschriftart11121" style:family="text"/>
    <style:style style:name="WW-Absatz-Standardschriftart111121" style:family="text"/>
    <style:style style:name="WW-Absatz-Standardschriftart1111121" style:family="text"/>
    <style:style style:name="WW-Absatz-Standardschriftart11111121" style:family="text"/>
    <style:style style:name="WW-Absatz-Standardschriftart111111121" style:family="text"/>
    <style:style style:name="WW8Num9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2z1" style:family="text">
      <style:text-properties fo:font-weight="normal" style:font-weight-asian="normal"/>
    </style:style>
    <style:style style:name="WW8Num19z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text-underline-style="non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70z1" style:family="text">
      <style:text-properties fo:font-style="normal" style:font-style-asian="normal"/>
    </style:style>
    <style:style style:name="tw4winTerm" style:family="text">
      <style:text-properties fo:color="#0000ff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12-03-05T10:18:00</meta:creation-date>
    <dc:date>2017-02-24T12:41:44.730000000</dc:date>
    <meta:print-date>2016-01-18T10:09:35.576000000</meta:print-date>
    <meta:editing-cycles>42</meta:editing-cycles>
    <meta:editing-duration>PT1H19M4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0" meta:word-count="443" meta:character-count="4039" meta:non-whitespace-character-count="3259"/>
  </office:meta>
</office:document-meta>
</file>