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style:text-autospace="none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style="italic" fo:font-weight="bold" officeooo:paragraph-rsid="000e15e7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4.995cm" fo:margin-right="0cm" fo:line-height="150%" fo:text-indent="1.249cm" style:auto-text-indent="false" style:text-autospace="non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6.244cm" fo:margin-right="0cm" fo:line-height="150%" fo:text-indent="1.249cm" style:auto-text-indent="false"/>
      <style:text-properties fo:font-style="italic" style:font-style-asian="italic" style:font-style-complex="italic"/>
    </style:style>
    <style:style style:name="P10" style:family="paragraph" style:parent-style-name="Standard" style:master-page-name="Standard">
      <style:paragraph-properties fo:margin-left="11.24cm" fo:margin-right="0cm" fo:line-height="150%" fo:text-indent="1.249cm" style:auto-text-indent="false" style:page-number="auto" style:text-autospace="none"/>
      <style:text-properties fo:font-weight="bold" style:font-weight-asian="bold"/>
    </style:style>
    <style:style style:name="P11" style:family="paragraph" style:parent-style-name="Standard">
      <style:paragraph-properties fo:line-height="150%" style:text-autospace="none"/>
      <style:text-properties fo:font-style="italic" fo:font-weight="bold" officeooo:rsid="00145af8" officeooo:paragraph-rsid="00145af8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l" fo:country="PL" fo:font-style="italic" fo:font-weight="bold" officeooo:paragraph-rsid="000ed4b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16591"/>
    </style:style>
    <style:style style:name="T3" style:family="text">
      <style:text-properties officeooo:rsid="0013d0b7"/>
    </style:style>
    <style:style style:name="T4" style:family="text">
      <style:text-properties style:font-name="Times New Roman2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2">........................................................... <text:s text:c="39"/>………………………………</text:p>
      <text:p text:style-name="P2">.........................................................<text:span text:style-name="T1"> <text:s text:c="44"/>(miejscowość i data)</text:span></text:p>
      <text:p text:style-name="P2">........................................................</text:p>
      <text:p text:style-name="P3">(nazwa i adres <text:span text:style-name="T3">Wykonawca</text:span>)</text:p>
      <text:p text:style-name="P3"/>
      <text:p text:style-name="P6">OŚWIADCZENIE DOSTAWCY</text:p>
      <text:p text:style-name="P6"/>
      <text:p text:style-name="P12">„<text:span text:style-name="T4">Ogrodzenie przy Świetlicy Wiejskiej na działce nr ewid. 121 w miejscowości Kawczyce w ramach realizacji funduszu sołeckiego</text:span> </text:p>
      <text:p text:style-name="P5"/>
      <text:p text:style-name="P11">=</text:p>
      <text:p text:style-name="P2">.......................................................................................................................................................</text:p>
      <text:p text:style-name="P2">...................…................................................................................................................................</text:p>
      <text:p text:style-name="P4">(nazwa <text:span text:style-name="T3">Wykonawcy</text:span>)</text:p>
      <text:p text:style-name="P7">oświadczam/y, że:</text:p>
      <text:p text:style-name="P2">1. Posiadam/y uprawnienia do wykonywania określonej działalności w przedmiocie zamówienia.</text:p>
      <text:p text:style-name="P2">2. Posiadam/y wiedzę i doświadczenie do wykonania zamówienia.</text:p>
      <text:p text:style-name="P2">3. Dysponuje/my odpowiednim potencjałem technicznym oraz osobami zdolnymi do wykonania zamówienia.</text:p>
      <text:p text:style-name="P2">4. Znajduje/my się w sytuacji ekonomicznej i finansowej pozwalającej wykonać zamówienie.</text:p>
      <text:p text:style-name="P3"/>
      <text:p text:style-name="P3"/>
      <text:p text:style-name="P8">…………………………………………………………………</text:p>
      <text:p text:style-name="P9"><text:s text:c="8"/>(podpis <text:span text:style-name="T3">Wykon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0.614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84cm" fo:margin-right="0cm" fo:text-indent="0cm" style:auto-text-indent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 style:text-autospace="non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68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212cm" svg:height="0.48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sko – Zdrój, 25</dc:title>
    <meta:initial-creator>izag</meta:initial-creator>
    <meta:creation-date>2012-04-03T09:22:00</meta:creation-date>
    <dc:date>2017-05-19T10:22:45.322000000</dc:date>
    <meta:print-date>2011-01-11T10:40:00</meta:print-date>
    <meta:editing-cycles>8</meta:editing-cycles>
    <meta:editing-duration>PT2M20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9" meta:word-count="84" meta:character-count="1197" meta:non-whitespace-character-count="1040"/>
    <meta:user-defined meta:name="Informacja 1"/>
    <meta:user-defined meta:name="Informacja 2"/>
    <meta:user-defined meta:name="Informacja 3"/>
    <meta:user-defined meta:name="Informacja 4"/>
  </office:meta>
</office:document-meta>
</file>