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004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3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 style:list-style-name="WW8Num2"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WW8Num2">
      <style:text-properties style:font-name="Times New Roman" fo:font-size="13pt" style:font-size-asian="13pt" style:font-size-complex="13pt"/>
    </style:style>
    <style:style style:name="P9" style:family="paragraph" style:parent-style-name="Text_20_body" style:list-style-name="WW8Num2">
      <style:text-properties style:font-name="Times New Roman" fo:font-size="13pt" officeooo:paragraph-rsid="000900b7" style:font-size-asian="13pt" style:font-size-complex="13pt"/>
    </style:style>
    <style:style style:name="P10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fo:letter-spacing="-0.004cm" fo:language="en" fo:country="US" fo:font-style="normal" fo:font-weight="normal" style:font-style-asian="normal" style:font-weight-asian="normal" style:font-name-complex="Arial"/>
    </style:style>
    <style:style style:name="T2" style:family="text">
      <style:text-properties fo:color="#000000" fo:letter-spacing="-0.004cm" fo:language="en" fo:country="US" fo:font-style="normal" fo:font-weight="normal" style:font-style-asian="normal" style:font-weight-asian="normal" style:font-name-complex="Arial" style:font-weight-complex="bold"/>
    </style:style>
    <style:style style:name="T3" style:family="text">
      <style:text-properties fo:color="#000000" fo:font-style="normal" fo:font-weight="normal" style:font-name-asian="Arial" style:font-style-asian="normal" style:font-weight-asian="normal" style:font-name-complex="Arial"/>
    </style:style>
    <style:style style:name="T4" style:family="text">
      <style:text-properties fo:color="#000000" style:font-weight-asian="bold" style:font-name-complex="Arial" style:font-weight-complex="normal"/>
    </style:style>
    <style:style style:name="T5" style:family="text">
      <style:text-properties fo:color="#000000" officeooo:rsid="00ad422a" style:font-weight-asian="bold" style:font-name-complex="Arial" style:font-weight-complex="normal"/>
    </style:style>
    <style:style style:name="T6" style:family="text">
      <style:text-properties fo:color="#000000" officeooo:rsid="000b2efc" style:font-weight-asian="bold" style:font-name-complex="Arial" style:font-weight-complex="bold"/>
    </style:style>
    <style:style style:name="T7" style:family="text">
      <style:text-properties fo:color="#000000" officeooo:rsid="00ad422a" style:font-weight-asian="bold" style:font-name-complex="Arial" style:font-weight-complex="bold"/>
    </style:style>
    <style:style style:name="T8" style:family="text">
      <style:text-properties fo:color="#000000" officeooo:rsid="0007c685" style:font-weight-asian="bold" style:font-name-complex="Arial" style:font-weight-complex="bold"/>
    </style:style>
    <style:style style:name="T9" style:family="text">
      <style:text-properties fo:color="#000000" officeooo:rsid="0013cb04" style:font-weight-asian="bold" style:font-name-complex="Arial" style:font-weight-complex="bold"/>
    </style:style>
    <style:style style:name="T10" style:family="text">
      <style:text-properties fo:color="#000000" officeooo:rsid="00b5116b" style:font-weight-asian="bold" style:font-name-complex="Arial" style:font-weight-complex="bold"/>
    </style:style>
    <style:style style:name="T11" style:family="text">
      <style:text-properties fo:color="#000000" officeooo:rsid="00092a7e" style:font-weight-asian="bold" style:font-name-complex="Arial" style:font-weight-complex="bold"/>
    </style:style>
    <style:style style:name="T12" style:family="text">
      <style:text-properties fo:color="#000000" fo:font-size="13pt" officeooo:rsid="00ad422a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officeooo:rsid="0013cb04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officeooo:rsid="00b5116b" style:font-size-asian="13pt" style:font-weight-asian="bold" style:font-name-complex="Arial" style:font-size-complex="13pt" style:font-weight-complex="bold"/>
    </style:style>
    <style:style style:name="T15" style:family="text">
      <style:text-properties officeooo:rsid="00016b15"/>
    </style:style>
    <style:style style:name="T16" style:family="text">
      <style:text-properties officeooo:rsid="000308ef"/>
    </style:style>
    <style:style style:name="T17" style:family="text">
      <style:text-properties fo:font-style="normal" fo:font-weight="normal" style:font-style-asian="normal" style:font-weight-asian="normal" style:font-name-complex="Arial"/>
    </style:style>
    <style:style style:name="T18" style:family="text">
      <style:text-properties fo:font-style="normal" fo:font-weight="normal" style:font-style-asian="normal" style:font-weight-asian="normal" style:font-name-complex="Arial" style:font-weight-complex="bold"/>
    </style:style>
    <style:style style:name="T19" style:family="text">
      <style:text-properties fo:font-style="normal" fo:font-weight="normal" officeooo:rsid="000308ef" style:font-style-asian="normal" style:font-weight-asian="normal" style:font-name-complex="Arial"/>
    </style:style>
    <style:style style:name="T20" style:family="text">
      <style:text-properties fo:font-style="normal" fo:font-weight="normal" officeooo:rsid="00092a7e" style:font-style-asian="normal" style:font-weight-asian="normal" style:font-name-complex="Arial"/>
    </style:style>
    <style:style style:name="T21" style:family="text">
      <style:text-properties fo:font-style="normal" fo:font-weight="normal" style:font-name-asian="Arial" style:font-style-asian="normal" style:font-weight-asian="normal" style:font-name-complex="Arial"/>
    </style:style>
    <style:style style:name="T22" style:family="text">
      <style:text-properties fo:letter-spacing="-0.007cm" fo:font-style="normal" fo:font-weight="normal" style:font-style-asian="normal" style:font-weight-asian="normal" style:font-name-complex="Arial"/>
    </style:style>
    <style:style style:name="T23" style:family="text">
      <style:text-properties fo:letter-spacing="-0.007cm" fo:language="pl" fo:country="PL" fo:font-style="normal" fo:font-weight="normal" style:language-asian="zh" style:country-asian="CN" style:font-style-asian="normal" style:font-weight-asian="normal" style:font-name-complex="Arial" style:language-complex="ar" style:country-complex="SA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Arial" style:text-overline-style="solid" style:text-overline-width="auto" style:text-overline-color="font-color"/>
    </style:style>
    <style:style style:name="T26" style:family="text">
      <style:text-properties fo:font-style="italic" officeooo:rsid="000900b7" style:font-style-asian="italic" style:font-name-complex="Arial" style:text-overline-style="solid" style:text-overline-width="auto" style:text-overline-color="font-color"/>
    </style:style>
    <style:style style:name="T27" style:family="text">
      <style:text-properties fo:font-style="italic" style:font-style-asian="italic" style:text-overline-style="solid" style:text-overline-width="auto" style:text-overline-color="font-color"/>
    </style:style>
    <style:style style:name="T28" style:family="text">
      <style:text-properties officeooo:rsid="000900b7"/>
    </style:style>
    <style:style style:name="T2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1 do zaproszenia</text:p>
      <text:p text:style-name="P5"><text:span text:style-name="T29">FORMULARZ <text:s text:c="3"/>OFERTY </text:span><text:s text:c="30"/><text:bookmark text:name="z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Siedziba Wykonawcy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Miejscowość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Ulic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nr domu:</text:p>
          </table:table-cell>
          <table:table-cell table:style-name="Tabela1.B1" office:value-type="string">
            <text:p text:style-name="P4">nr lokalu:</text:p>
          </table:table-cell>
        </table:table-row>
        <table:table-row table:style-name="Tabela1.5">
          <table:table-cell table:style-name="Tabela1.A1" office:value-type="string">
            <text:p text:style-name="P4">Kod pocztowy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NIP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4">Tel. </text:p>
          </table:table-cell>
          <table:table-cell table:style-name="Tabela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<text:span text:style-name="T1">Fax.</text:span><text:span text:style-name="T2"> <text:s/>/ e-mail</text:span></text:p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p text:style-name="P3">Buski Ośrodek Sportu i Rekreacji w Busku-Zdroju</text:p>
      <text:p text:style-name="P3">ul. Grotta 3a, 28-100 <text:s/>Busko-Zdrój</text:p>
      <text:p text:style-name="P4">Składając ofertę na zamówienie publiczne pod nazwą:</text:p>
      <text:p text:style-name="P10"><text:span text:style-name="T4">„</text:span><text:span text:style-name="T6">R</text:span><text:span text:style-name="T7">en</text:span><text:span text:style-name="T8">owacja </text:span><text:span text:style-name="T7">płyt </text:span><text:span text:style-name="T11">2 </text:span><text:span text:style-name="T7">boisk piłkarski</text:span><text:span text:style-name="T11">ch </text:span><text:span text:style-name="T7">o wym. 102m x 66m na terenie Stadion</text:span><text:span text:style-name="T11">u Mi</text:span><text:span text:style-name="T7">ejskiego </text:span><text:span text:style-name="T12">przy ul. Kusocińskiego 1, </text:span><text:span text:style-name="T13">zlokalizowanego </text:span><text:span text:style-name="T12">na </text:span><text:span text:style-name="T14">części </text:span><text:span text:style-name="T12">dział</text:span><text:span text:style-name="T14">ki </text:span><text:span text:style-name="T12">nr 1</text:span><text:span text:style-name="T14">10</text:span><text:span text:style-name="T12"> obręb </text:span><text:span text:style-name="T14">10</text:span><text:span text:style-name="T12"> w Busku-Zdroju</text:span><text:span text:style-name="T5">”</text:span></text:p>
      <text:p text:style-name="P4">1) Oferujemy ogólny koszt brutto za całość zadania w kwocie:</text:p>
      <text:list xml:id="list437462044" text:style-name="WW8Num2">
        <text:list-item>
          <text:p text:style-name="P7"><text:span text:style-name="T18">cena netto <text:s text:c="4"/>.………......... zł </text:span><text:span text:style-name="T17">(słownie: ….…........…................................ złotych),</text:span></text:p>
        </text:list-item>
        <text:list-item>
          <text:p text:style-name="P7">podatek VAT <text:s/>…................. zł (słownie: ……............................................. złotych),</text:p>
        </text:list-item>
        <text:list-item>
          <text:p text:style-name="P7">cena brutto <text:s text:c="3"/>…................. zł (słownie: ….…............................................. złotych). <text:s/></text:p>
        </text:list-item>
      </text:list>
      <text:p text:style-name="P4"><text:span text:style-name="T3">2) T</text:span><text:span text:style-name="T17">ermin podpisania umowy w siedzibie </text:span><text:span text:style-name="T19">Zamawiającego </text:span><text:span text:style-name="T17">do </text:span><text:span text:style-name="T20">19.06.2017 roku</text:span><text:span text:style-name="T17">.</text:span></text:p>
      <text:p text:style-name="P4">3) Osobą <text:span text:style-name="T16">upoważniona przez Wykonawcę </text:span>do kontaktów z <text:span text:style-name="T16">Zamawiającym j</text:span>est Pan/i/ ........……......................................... tel. kontaktowy ..................................... .</text:p>
      <text:p text:style-name="P4">4)<text:tab/>Oświadczamy, że:</text:p>
      <text:list xml:id="list100508224483130" text:continue-numbering="true" text:style-name="WW8Num2">
        <text:list-item>
          <text:p text:style-name="P8"><text:span text:style-name="T22">posiadamy </text:span><text:span text:style-name="T23">niezbędną</text:span><text:span text:style-name="T22"> <text:s/>wiedzę i doświadczenie oraz wymagane prawem uprawnienia <text:s text:c="17"/>do wykonywania działalności gospodarczej opisanej w zaproszeniu, jeżeli prawo nakłada obowiązek ich posiadania, </text:span></text:p>
        </text:list-item>
        <text:list-item>
          <text:p text:style-name="P8">zapoznaliśmy się z treścią zaproszenia oraz wszystkimi załącznikami stanowiącymi jego integralną część i nie wnosimy do nich żadnych zastrzeżeń, oraz zdobyliśmy konieczne informacje potrzebne do właściwego przygotowania oferty,</text:p>
        </text:list-item>
        <text:list-item>
          <text:p text:style-name="P9"><text:span text:style-name="T28">u</text:span>ważamy się za związanych niniejszą ofertą przez okres <text:span text:style-name="T15">10</text:span> dni.</text:p>
        </text:list-item>
      </text:list>
      <text:p text:style-name="P4"><text:span text:style-name="T28">5</text:span>) <text:s text:c="7"/>Integralną częścią oferty są :</text:p>
      <text:p text:style-name="P4">…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…..................................</text:p>
      <text:p text:style-name="P4"/>
      <text:p text:style-name="P4">......................................................, dnia ...................................<text:tab/> <text:s text:c="10"/><text:tab/> <text:s text:c="2"/></text:p>
      <text:p text:style-name="P4"><text:s/></text:p>
      <text:p text:style-name="P4"/>
      <text:p text:style-name="P1"><text:s text:c="48"/></text:p>
      <text:p text:style-name="P1"/>
      <text:p text:style-name="P2"><text:span text:style-name="T21"><text:s text:c="32"/></text:span><text:span text:style-name="T24"><text:s text:c="23"/></text:span><text:span text:style-name="T27"><text:s text:c="2"/></text:span><text:span text:style-name="T25">/podpisy osób uprawnionych do reprezentacji </text:span><text:span text:style-name="T26">W</text:span><text:span text:style-name="T25">ykonawcy/ <text:s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4" style:display-name="List 4" style:family="paragraph" style:parent-style-name="Standard" style:class="list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31_1111111_20_ust" style:display-name="11111111 ust" style:family="paragraph" style:parent-style-name="LO-Normal" style:next-style-name="LO-Normal">
      <style:text-properties fo:color="#000000"/>
    </style:style>
    <style:style style:name="_31_111111" style:display-name="1111111" style:family="paragraph" style:parent-style-name="LO-Normal" style:next-style-name="LO-Normal"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fo:color="#000000" style:font-name="Wingdings1" fo:font-family="Wingdings" style:font-charset="x-symbol" fo:font-size="12pt" fo:font-style="normal" fo:font-weight="normal" style:font-size-asian="12pt" style:font-style-asian="normal" style:font-weight-asian="normal" style:font-name-complex="Wingdings1" style:font-family-complex="Wingdings" style:font-charset-complex="x-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fo:font-size="11pt" style:font-size-asian="11pt"/>
    </style:style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"/>
    <style:style style:name="normal-c3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" style:family="text"/>
    <style:style style:name="WW-Absatz-Standardschriftart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2" style:family="text"/>
    <style:style style:name="WW-Absatz-Standardschriftart11111111111111111111111121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2" style:family="text"/>
    <style:style style:name="WW-Absatz-Standardschriftart11111111111111111112" style:family="text"/>
    <style:style style:name="Domyślna_20_czcionka_20_akapitu2" style:display-name="Domyślna czcionka akapitu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text-line-through-typ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2" style:family="text"/>
    <style:style style:name="WW-Absatz-Standardschriftart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21" style:family="text"/>
    <style:style style:name="WW-Absatz-Standardschriftart1111111111111111111111111111111111111111111111111111111111111111" style:family="text"/>
    <style:style style:name="WW-Absatz-Standardschriftart11121" style:family="text"/>
    <style:style style:name="WW-Absatz-Standardschriftart111121" style:family="text"/>
    <style:style style:name="WW-Absatz-Standardschriftart1111121" style:family="text"/>
    <style:style style:name="WW-Absatz-Standardschriftart11111121" style:family="text"/>
    <style:style style:name="WW-Absatz-Standardschriftart111111121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fo:font-weight="normal" style:font-weight-asian="normal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70z1" style:family="text">
      <style:text-properties fo:font-style="normal" style:font-style-asian="normal"/>
    </style:style>
    <style:style style:name="tw4winTerm" style:family="text">
      <style:text-properties fo:color="#0000ff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2-03-05T10:18:00</meta:creation-date>
    <dc:date>2017-06-14T10:05:06.487000000</dc:date>
    <meta:print-date>2013-02-22T11:48:00</meta:print-date>
    <meta:editing-cycles>17</meta:editing-cycles>
    <meta:editing-duration>PT1H26M34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3" meta:word-count="214" meta:character-count="2198" meta:non-whitespace-character-count="1824"/>
  </office:meta>
</office:document-meta>
</file>